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5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529</text:p>
      <text:p text:style-name="ifm_p_font.roman_mt.3.76mm_ifm">Vragen van de leden <text:span text:style-name="ifm_span_font.bold_ifm">Bouwmeester</text:span> en <text:span text:style-name="ifm_span_font.bold_ifm">Kerstens</text:span> (beiden PvdA) aan de ministers van Volksgezondheid, Welzijn en Sport en van Binnenlandse Zaken en Koninkrijksrelaties over <text:span text:style-name="ifm_span_font.italic_ifm">de topinkomens van het bestuur van het Slotervaartziekenhuis en de MC groep in relatie tot de Wet normering topinkomens (WNT)</text:span> (ingezonden 15 december 2015).</text:p>
      <text:p text:style-name="ifm_p_mt.3.76mm_ifm">Vraag 1</text:p>
      <text:p text:style-name="ifm_p_ifm">Kent u de jaarstukken van het Slotervaartziekenhuis en de MC Groep over het jaar 2014?<text:note text:id="ID-2015Z24529-d37e60" text:note-class="footnote"><text:note-citation text:label="1 ">1</text:note-citation><text:note-body><text:p text:style-name="ifm_p_font.normal_size.6.93pt_mt..5mm_indent.-0.1161in_mleft.0.1161in_ifm">MC Slotervaart. Jaarverslag 2014.</text:p></text:note-body></text:note>
         <text:note text:id="ID-2015Z24529-d37e68" text:note-class="footnote"><text:note-citation text:label="2 ">2</text:note-citation><text:note-body><text:p text:style-name="ifm_p_font.normal_size.6.93pt_mt..5mm_indent.-0.1161in_mleft.0.1161in_ifm">MC Groep B.V. Jaarverslag 2014.</text:p></text:note-body></text:note></text:p>
      <text:p text:style-name="ifm_p_mt.3.76mm_ifm">Vraag 2</text:p>
      <text:p text:style-name="ifm_p_ifm">Kunt u inzicht geven in de ontwikkeling van de bezoldiging van bestuursleden van het Slotervaartziekenhuis? Op welke wijze heeft deze bezoldiging zich ontwikkeld sinds het ziekenhuis van publiek bezit (gemeente Amsterdam) is overgegaan in private handen?</text:p>
      <text:p text:style-name="ifm_p_mt.3.76mm_ifm">Vraag 3</text:p>
      <text:p text:style-name="ifm_p_ifm">Welk beeld heeft u op dit moment van de governance in het particuliere Slotervaartziekenhuis?</text:p>
      <text:p text:style-name="ifm_p_mt.3.76mm_ifm">Vraag 4</text:p>
      <text:p text:style-name="ifm_p_ifm">Is het waar dat de bestuursleden van het Slotervaartziekenhuis, de heren Winter en de Boer, beiden € 136.280 aan bezoldiging ontvingen over het jaar 2014 met een deeltijdfactorpercentage van 75%?</text:p>
      <text:p text:style-name="ifm_p_mt.3.76mm_ifm">Vraag 5</text:p>
      <text:p text:style-name="ifm_p_ifm">Klopt het dat beide heren ook bestuursleden waren bij de MC Groep, waaronder het MC Zuiderzee, MC Emmeloord en MC Dronten vallen, en dat zij hier beiden in 2014 ook € 145.422 aan totale bezoldiging hebben ontvangen, voor deeltijdfactorpercentage van 77%?</text:p>
      <text:p text:style-name="ifm_p_mt.3.76mm_ifm">Vraag 6</text:p>
      <text:p text:style-name="ifm_p_ifm">Klopt het ook dat bovenstaande jaarverslagen formeel om de Stichting IJsselmeerziekenhuizen gaan, maar dat er ook apart bij de Kamer van koophandel een spreadsheet is gedeponeerd, waaruit blijkt dat ze zich ook MC IJsselmeerziekenhuizen BV noemen, en soms MC Zuiderzee? Klopt het dat hier sprake is van tegelijkertijd een stichting en BV? Is dat juridisch mogelijk, en acht u deze onduidelijkheid wenselijk?</text:p>
      <text:p text:style-name="ifm_p_mt.3.76mm_ifm">Vraag 6</text:p>
      <text:p text:style-name="ifm_p_ifm">Zijn beide heren ook in 2015 nog in dienst van zowel de MC Groep als het Slotervaartziekenhuis?</text:p>
      <text:p text:style-name="ifm_p_mt.3.76mm_ifm">Vraag 7</text:p>
      <text:p text:style-name="ifm_p_ifm">Zijn deze betalingen over 2014 van bij elkaar zo’n € 281.702 per persoon, met een deeltijdfactorpercentage van ongeveer 150%, conform de WNT? Zo ja, betreft het hier overgangsrecht, of is dit ook in «nieuwe gevallen» nog mogelijk? Zo nee, welke acties onderneemt u?</text:p>
      <text:p text:style-name="ifm_p_mt.3.76mm_ifm">Vraag 8</text:p>
      <text:p text:style-name="ifm_p_ifm">Deelt u de mening dat het onacceptabel is dat bestuursleden meerdere WNT-functies combineren om het WNT-maximum te ontduiken? Bent u bereid – indien nodig – de WNT zodanig aan te passen, zodat een combinatie van WNT-functies (waardoor de WNT-norm wordt overschreden) niet meer mogelijk is?</text:p>
      <text:p text:style-name="ifm_p_mt.3.76mm_ifm">Vraag 9</text:p>
      <text:p text:style-name="ifm_p_ifm">Deelt u de mening dat een meer dan voltijd dienstverband – met als doel de WNT-norm te overschrijden – verwerpelijk is, ongeacht het feit of de persoon bij een of meerdere WNT-organisaties werkzaam is?</text:p>
      <text:p text:style-name="ifm_p_mt.3.76mm_ifm">Vraag 10</text:p>
      <text:p text:style-name="ifm_p_ifm">Bent u ervan op de hoogte dat in het jaarverslag staat dat met de bezoldigingen van de bestuurders Beijnen en Brandjes (waarmee het contract per 1 februari 2014 is beëindigd) het WNT-bezoldingsmaximum is overschreden? Waren deze bezoldigingen toegestaan volgens de WNT, en is de hiervoor gegeven rechtvaardiging in het jaarverslag waar? Hoe beoordeelt u het handelen van de Raad van Commissarissen in deze?</text:p>
      <text:p text:style-name="ifm_p_mt.3.76mm_ifm">Vraag 11</text:p>
      <text:p text:style-name="ifm_p_ifm">Bent u er voorts van op de hoogte dat In het jaarverslag van het Slotervaartziekenhuis staat dat de bestuursleden Winter en De Boer indirect minderheidsaandeelhouder van het ziekenhuis zijn? Wat zegt dit volgens u over de governance in ziekenhuis?</text:p>
      <text:p text:style-name="ifm_p_mt.3.76mm_ifm">Vraag 12</text:p>
      <text:p text:style-name="ifm_p_ifm">Wat is uw oordeel over het geleverde toezicht vanuit de Raad van Toezicht in beide ziekenhuizen, voorgaande feiten in beschouwing genomen?</text:p>
      <text:p text:style-name="ifm_p_mt.3.76mm_ifm">Vraag 13</text:p>
      <text:p text:style-name="ifm_p_ifm">Acht u, gezien de hier beschreven feiten, en gezien de andere misstanden bij het Slotervaartziekenhuis, nader of verscherpt toezicht op zijn plaat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opinkomens van het bestuur van het Slotervaartziekenhuis en de MC groep in relatie tot de Wet normering topinkomens (WNT)</dc:title>
    <meta:user-defined meta:name="OVERHEIDop.ParlID/DC.identifier">kv-tk-2015Z24529</meta:user-defined>
    <meta:user-defined meta:name="OVERHEIDop.vraagnummer">2015Z2452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L.T. Bouwmeester</meta:user-defined>
    <meta:user-defined meta:name="OVERHEIDop.vergaderjaar">2015-2016</meta:user-defined>
    <meta:user-defined meta:name="DCTERMS.W3CDTF/OVERHEIDop.datumIndiening">2015-12-15</meta:user-defined>
    <meta:user-defined meta:name="OVERHEID.StatenGeneraal/DC.creator">Tweede Kamer der Staten-Generaal</meta:user-defined>
    <dc:language>nl</dc:language>
    <meta:user-defined meta:name="DCTERMS.alternative"/>
    <meta:user-defined meta:name="DC.title">De topinkomens van het bestuur van het Slotervaartziekenhuis en de MC groep in relatie tot de Wet normering topinkomens (WNT)</meta:user-defined>
    <meta:user-defined meta:name="DCTERMS.W3CDTF/DCTERMS.available">2015-12-15</meta:user-defined>
    <meta:user-defined meta:name="OVERHEIDop.publicationName">Kamervragen zonder antwoord</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