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5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528</text:p>
      <text:p text:style-name="ifm_p_font.roman_mt.3.76mm_ifm">Vragen van de leden <text:span text:style-name="ifm_span_font.bold_ifm">Van Laar</text:span> en <text:span text:style-name="ifm_span_font.bold_ifm">Jan Vos</text:span> (beiden PvdA) aan de Minister voor Buitenlandse Handel en Ontwikkelingssamenwerking over <text:span text:style-name="ifm_span_font.italic_ifm">de bosbranden in Indonesië en het streven naar duurzame palmolie</text:span> (ingezonden 15 december 2015).</text:p>
      <text:p text:style-name="ifm_p_mt.3.76mm_ifm">Vraag 1</text:p>
      <text:p text:style-name="ifm_p_ifm">Bent u bekend met het rapport «Up in smoke: failures in Wilmar’s promise to clean up the palm oil business», van o.a. Friends of the Earth van december 2015?<text:note text:id="ID-2015Z24528-d37e60" text:note-class="footnote"><text:note-citation text:label="1 ">1</text:note-citation><text:note-body><text:p text:style-name="ifm_p_font.normal_size.6.93pt_mt..5mm_indent.-0.1161in_mleft.0.1161in_ifm">Rapport van o.a. Friends of the Earth, «Up in smoke: failures in Wilmar’s promise to clean up the palm oil business», december 2015https://www.foeeurope.org/sites/default/files/corporate_accountability/2015/07_foee_wilmar_report_mr_0_0.pdf</text:p></text:note-body></text:note></text:p>
      <text:p text:style-name="ifm_p_mt.3.76mm_ifm">Vraag 2</text:p>
      <text:p text:style-name="ifm_p_ifm">Wat is uw reactie op de conclusies uit het rapport dat palmolieproducenten Wilmar International en Bumitama Agri hun eigen «duurzame palmolie» beleid, de Indonesische wetgeving, alsook de in het rapport genoemde New York Declaration on Forests niet naleven?</text:p>
      <text:p text:style-name="ifm_p_mt.3.76mm_ifm">Vraag 3</text:p>
      <text:p text:style-name="ifm_p_ifm">Deelt u de mening dat de betrouwbaarheid van de Roundtable on Sustainable Palm Oil (RSPO) in het geding is gekomen nu uit dit rapport blijkt dat 2 van de 3 onderzochte plantages, waar Wilmar palmolie produceert, RSPO-leden zijn?</text:p>
      <text:p text:style-name="ifm_p_mt.3.76mm_ifm">Vraag 4</text:p>
      <text:p text:style-name="ifm_p_ifm">Wat betekenen de bevindingen uit dit rapport, zeker met betrekking tot het niet nakomen van de vrijwillig door bedrijven overeengekomen en publiekelijk verklaarde doelstellingen voor duurzame palmolie en RSPO, voor de Europese ambitie die u 7 december jl. lanceerde om in 2020 tot 100 procent duurzame palmolie in Europa te komen?</text:p>
      <text:p text:style-name="ifm_p_mt.3.76mm_ifm">Vraag 5</text:p>
      <text:p text:style-name="ifm_p_ifm">Bent u verrast door de conclusies van dit rapport waar het gaat om de mate waarin bedrijven om de nationale wetgeving van Indonesië heen kunnen werken, in het licht van uw inspanningen met de Indonesische overheid op dit thema (zie beantwoording eerdere vragen)?<text:note text:id="n1" text:note-class="footnote"><text:note-citation text:label="2 ">2</text:note-citation><text:note-body><text:p text:style-name="ifm_p_font.normal_size.6.93pt_mt..5mm_indent.-0.1161in_mleft.0.1161in_ifm">Aanhangsel Handelingen, vergaderjaar 2015–2016, nr. 430</text:p></text:note-body></text:note></text:p>
      <text:p text:style-name="ifm_p_mt.3.76mm_ifm">Vraag 6</text:p>
      <text:p text:style-name="ifm_p_ifm">Is in uw ogen de Indonesische wet, die voorschrijft dat bedrijven verantwoordelijk zijn voor alle branden die op hun gronden woeden – ongeacht wie ze heeft aangestoken – te ingewikkeld voor de Indonesische overheid om na te leven? Ziet u aanwijzingen om te concluderen dat de overheid wellicht nalatig is in haar taak om toe te zien op dergelijke wetgeving?</text:p>
      <text:p text:style-name="ifm_p_mt.3.76mm_ifm">Vraag 7</text:p>
      <text:p text:style-name="ifm_p_ifm">Welke mogelijkheden ziet u voor de Indonesische overheid om bedrijven alsnog verantwoordelijk te stellen voor branden op hun gronden?</text:p>
      <text:p text:style-name="ifm_p_mt.3.76mm_ifm">Vraag 8</text:p>
      <text:p text:style-name="ifm_p_ifm">Deelt u de stelling dat wanneer de Indonesische overheid op dit terrein in gebreke blijft, de inkopende westerse bedrijven alsook de westerse overheden meer toe moeten zien op het voorkomen van rampen, zoals de branden van de afgelopen maanden? Welke stappen gaat u hiertoe zetten?</text:p>
      <text:h text:style-name="ifm_p_font.bold_mt.5.08mm_page.keep-with-next_ifm" text:outline-level="2">Toelichting:</text:h>
      <text:p text:style-name="ifm_p_mt.4.23mm_ifm">Deze vragen dienen ter aanvulling op eerdere vragen terzake van het lid Gesthuizen (SP), ingezonden 11 december 2015 (vraagnummer 2015Z242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osbranden in Indonesië en het streven naar duurzame palmolie</dc:title>
    <meta:user-defined meta:name="OVERHEIDop.ParlID/DC.identifier">kv-tk-2015Z24528</meta:user-defined>
    <meta:user-defined meta:name="OVERHEIDop.vraagnummer">2015Z24528</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R.P. van Laar</meta:user-defined>
    <meta:user-defined meta:name="OVERHEIDop.vergaderjaar">2015-2016</meta:user-defined>
    <meta:user-defined meta:name="DCTERMS.W3CDTF/OVERHEIDop.datumIndiening">2015-12-15</meta:user-defined>
    <meta:user-defined meta:name="OVERHEID.StatenGeneraal/DC.creator">Tweede Kamer der Staten-Generaal</meta:user-defined>
    <dc:language>nl</dc:language>
    <meta:user-defined meta:name="DCTERMS.alternative"/>
    <meta:user-defined meta:name="DC.title">De bosbranden in Indonesië en het streven naar duurzame palmolie</meta:user-defined>
    <meta:user-defined meta:name="DCTERMS.W3CDTF/DCTERMS.available">2015-12-15</meta:user-defined>
    <meta:user-defined meta:name="OVERHEIDop.publicationName">Kamervragen zonder antwoord</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TaxonomieBeleidsagenda/OVERHEID.category">Economie | Ondernemen</meta:user-defined>
    <meta:user-defined meta:name="OVERHEIDop.versieInformatie"/>
  </office:meta>
</office:document-meta>
</file>