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13</text:p>
      <text:p text:style-name="ifm_p_font.roman_mt.3.76mm_ifm">Vragen van het lid <text:span text:style-name="ifm_span_font.bold_ifm">Omtzigt</text:span> (CDA) aan de Minister-President en aan de Minister van Buitenlandse Zaken over <text:span text:style-name="ifm_span_font.italic_ifm">de brief, die Europarlementarier Schaake (D66/ALDE) samen met 33 Europarlementariers aan eurocommissaris Timmermans geschreven heeft op 10 december</text:span> (ingezonden 14 december 2015).</text:p>
      <text:p text:style-name="ifm_p_mt.3.76mm_ifm">Vraag 1</text:p>
      <text:p text:style-name="ifm_p_ifm">Heeft u kennisgenomen van de brief, die Europarlementarier Schaake (D66/ALDE) samen met 33 Europarlementariers aan eurocommissaris Timmermans geschreven heeft op 10 december jl?<text:note text:id="ID-2015Z24413-d37e57" text:note-class="footnote"><text:note-citation text:label="1 ">1</text:note-citation><text:note-body><text:p text:style-name="ifm_p_font.normal_size.6.93pt_mt..5mm_indent.-0.1161in_mleft.0.1161in_ifm">http://www.marietjeschaake.eu/wp-content/uploads/2015/12/Letter-on-EU-Turkey-deal-10-12-2015.pdf)</text:p></text:note-body></text:note></text:p>
      <text:p text:style-name="ifm_p_mt.3.76mm_ifm">Vraag 2</text:p>
      <text:p text:style-name="ifm_p_ifm">Kunt u ervoor zorgen dat het Nederlandse parlement vóór het plenaire debat over de Europese top inzage krijgt in de brief, die de heer Juncker aan premier Davutoglu van Turkije geschreven heeft? Kunt u aangeven wat de status van de brief is en of deze brief op enige wijze de Lidstaten van de Unie committeert?</text:p>
      <text:p text:style-name="ifm_p_mt.3.76mm_ifm">Vraag 3</text:p>
      <text:p text:style-name="ifm_p_ifm">Kunt u alle delen van de deal openbaren die relevant zijn voor de besluitvorming?</text:p>
      <text:p text:style-name="ifm_p_mt.3.76mm_ifm">Vraag 4</text:p>
      <text:p text:style-name="ifm_p_ifm">Kunt u nadere details geven over het herverdelingsvoorstel, waaraan de commissie werkt? Kunt u ervoor zorgen dat alle documenten en brieven over herverdeling van vluchtelingen en andere nog vertrouwelijke onderdelen van de deal met Turkije hetzij openbaar zijn, hetzij ten minste vier uur voor het genoemde debat ter inzage liggen voor de Kamer, ongeacht hun status (limite, restricted of hoger beveiligingsniveau)?</text:p>
      <text:p text:style-name="ifm_p_mt.3.76mm_ifm">Vraag 5</text:p>
      <text:p text:style-name="ifm_p_ifm">Kunt u deze vragen vóór het genoemde debat over de Europese top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ief die Europarlementarier Schaake (D66/ALDE) samen met 33 Europarlementariers aan eurocommissaris Timmermans geschreven heeft op 10 december</dc:title>
    <meta:user-defined meta:name="OVERHEIDop.ParlID/DC.identifier">kv-tk-2015Z24413</meta:user-defined>
    <meta:user-defined meta:name="OVERHEIDop.vraagnummer">2015Z2441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De brief die Europarlementarier Schaake (D66/ALDE) samen met 33 Europarlementariers aan eurocommissaris Timmermans geschreven heeft op 10 december</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