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24412</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24412</text:p>
      <text:p text:style-name="P2">Vragen van het lid <text:span text:style-name="T1">Jasper van Dijk</text:span> (SP) aan de Ministers van Onderwijs, Cultuur en Wetenschap van Economische Zaken en van Veiligheid en Justitie over <text:span text:style-name="T2">dure kaartjes voor concerten</text:span> (ingezonden 14 december 2015).</text:p>
      <text:p text:style-name="P1">Vraag 1</text:p>
      <text:p text:style-name="Basis">Wat is uw oordeel over het bericht «4.950 euro voor kaarten van Adele»?<text:note text:id="ftn1" text:note-class="footnote"><text:note-citation text:label="1 ">1 </text:note-citation><text:note-body><text:p text:style-name="P3">http://www.nrc.nl/next/2015/12/10/4950-euro-voor-adele-in-ziggodome-1568754</text:p></text:note-body></text:note></text:p>
      <text:p text:style-name="P1">Vraag 2</text:p>
      <text:p text:style-name="Basis">Vindt u «reserveringskosten» van 1.047 euro voor vier kaartjes van Adele nog verdedigbaar? Gaat dit geld naar Seatwave en uiteindelijk naar eigenaar Live Nation? Zo nee, waar gaat het geld van de reserveringskosten wel naartoe?<text:note text:id="ftn2" text:note-class="footnote"><text:note-citation text:label="2 ">2 </text:note-citation><text:note-body><text:p text:style-name="P3">https://twitter.com/Rili2013/status/674309035827601412</text:p></text:note-body></text:note></text:p>
      <text:p text:style-name="P1">Vraag 3</text:p>
      <text:p text:style-name="Basis">Deelt u de mening dat het onwenselijk is dat culturele en sportieve evenementen door secundaire tickethandel minder toegankelijk worden door de enorme bedragen die gevraagd worden?</text:p>
      <text:p text:style-name="P1">Vraag 4</text:p>
      <text:p text:style-name="Basis">Deelt u de mening dat het tot perverse prikkels kan leiden als websites die tickets doorverkopen (zoals Seatwave) in eigendom zijn van primaire ticketverkopers (zoals Ticketmaster)? Zo nee, waarom niet?</text:p>
      <text:p text:style-name="P1">Vraag 5</text:p>
      <text:p text:style-name="Basis">Wat vindt u ervan dat Ticketmaster in zijn voorwaarden stelt dat het zonder schriftelijke toestemming «niet is toegestaan het toegangsbewijs te verkopen aan derden of op enige andere wijze op commerciële wijze direct of indirect aan derden te verstrekken»? Valt dit te rijmen met het feit dat Seatwave eigendom is van Ticketmaster, waar de doorverkoop van kaarten wordt gefaciliteerd?<text:note text:id="ftn3" text:note-class="footnote"><text:note-citation text:label="3 ">3 </text:note-citation><text:note-body><text:p text:style-name="P3">http://www.ticketmaster.nl/help/termsandconditions.html?language=nl-nl&amp;tm_link=tm_i_5</text:p></text:note-body></text:note></text:p>
      <text:p text:style-name="P1">Vraag 6</text:p>
      <text:p text:style-name="Basis"><text:soft-page-break/>Hoe oordeelt u over de uitzending van Kassa met een fragment uit de documentaire Viagogo, the great ticket scandal,over de banden tussen primaire en secundaire tickethandel?<text:note text:id="ftn4" text:note-class="footnote"><text:note-citation text:label="4 ">4 </text:note-citation><text:note-body><text:p text:style-name="P3">http://kassa.vara.nl/nieuws/concert-uitverkocht-ticketmaster-handelt-ook-in-tweedehands-kaartjes</text:p></text:note-body></text:note></text:p>
      <text:p text:style-name="P1">Vraag 7</text:p>
      <text:p text:style-name="Basis">Vindt u het aanvaardbaar als primaire kaartverkopers betrokken zijn bij de doorverkoop van kaarten waarbij hoge winsten worden behaald?</text:p>
      <text:p text:style-name="P1">Vraag 8</text:p>
      <text:p text:style-name="Basis">Bent u bereid te onderzoeken in hoeverre primaire kaartverkopers in Nederland samenwerken met de secundaire tickethandel?</text:p>
      <text:p text:style-name="P1">Vraag 9</text:p>
      <text:p text:style-name="Basis">Deelt u de mening dat kaartjes voor culturele en sportieve evenementen geen gewone economische goederen zijn en dat het zinvol is om erop toe te zien dat de verkoop van tickets redelijk en billijk verloopt?</text:p>
      <text:p text:style-name="P1">Vraag 10</text:p>
      <text:p text:style-name="Basis">Ziet u mogelijkheden om in te grijpen wanneer de secundaire tickethandel de primaire tickethandel verstoort, zoals bij de kaartverkoop van Adele in de Ziggodome het geval lijkt te zij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ure kaartjes voor concerten</dc:title>
    <dc:language>nl</dc:language>
    <meta:document-statistic meta:table-count="1" meta:image-count="0" meta:object-count="0" meta:page-count="2" meta:paragraph-count="34" meta:word-count="383" meta:character-count="2730"/>
    <dc:date>2015-12-15T12:11:41.57</dc:date>
    <meta:editing-duration>PT9S</meta:editing-duration>
    <meta:editing-cycles>1</meta:editing-cycles>
    <meta:user-defined meta:name="DC.title">Dure kaartjes voor concerten</meta:user-defined>
    <meta:user-defined meta:name="DCTERMS.W3CDTF/DCTERMS.available">2015-12-14</meta:user-defined>
    <meta:user-defined meta:name="DCTERMS.W3CDTF/DCTERMS.issued">2015-12-14</meta:user-defined>
    <meta:user-defined meta:name="DCTERMS.W3CDTF/OVERHEIDop.datumIndiening">2015-12-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Organisatie en beleid</meta:user-defined>
    <meta:user-defined meta:name="OVERHEIDop.KamervraagTypen/DC.type" meta:value-type="string">Schriftelijke vragen</meta:user-defined>
    <meta:user-defined meta:name="OVERHEIDop.ParlID/DC.identifier" meta:value-type="string">kv-tk-2015Z24412</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5Z24412</meta:user-defined>
  </office:meta>
</office:document-meta>
</file>