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4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411</text:p>
      <text:p text:style-name="ifm_p_font.roman_mt.3.76mm_ifm">Vragen van het lid <text:span text:style-name="ifm_span_font.bold_ifm">Thieme</text:span> (PvdD) aan de Staatssecretaris van Economische Zaken over <text:span text:style-name="ifm_span_font.italic_ifm">de verspreiding van een besmettelijke konijnenziekte via de jacht</text:span> (ingezonden 14 december 2015).</text:p>
      <text:p text:style-name="ifm_p_mt.3.76mm_ifm">Vraag 1</text:p>
      <text:p text:style-name="ifm_p_ifm">Kent u het bericht waaruit blijkt dat in diverse delen van het land de afgelopen weken tientallen tamme en wilde konijnen zijn gestorven aan de konijnenziekte Viral Hemorrhagic Disease (VHD)?<text:note text:id="ID-2015Z24411-d37e57" text:note-class="footnote"><text:note-citation text:label="1 ">1</text:note-citation><text:note-body><text:p text:style-name="ifm_p_font.normal_size.6.93pt_mt..5mm_indent.-0.1161in_mleft.0.1161in_ifm">«Nieuwe variant virus veroorzaakt acute dood tamme konijnen», Nu.nl, 9 december 2015 (http://www.nu.nl/binnenland/4179557/onbekend-virus-doodt-tamme-en-wilde-konijnen.html)</text:p></text:note-body></text:note></text:p>
      <text:p text:style-name="ifm_p_mt.3.76mm_ifm">Vraag 2</text:p>
      <text:p text:style-name="ifm_p_ifm">Kunt u aangeven in hoeverre deze uitbraak de populatie van wilde konijnen bedreigt?</text:p>
      <text:p text:style-name="ifm_p_mt.3.76mm_ifm">Vraag 3</text:p>
      <text:p text:style-name="ifm_p_ifm">Deelt u de mening dat de jacht op konijnen niet wenselijk is, indien de populatie door ziektes als deze bedreigd wordt? Zo ja, welke consequentie verbindt u daaraan ten aanzien van de jacht op konijnen? Zo nee, waarom niet?</text:p>
      <text:p text:style-name="ifm_p_mt.3.76mm_ifm">Vraag 4</text:p>
      <text:p text:style-name="ifm_p_ifm">Kunt u uitsluiten dat deze zeer besmettelijke ziekte verspreid wordt via de jacht op konijnen? Zo nee, bent u bereid om de jacht op konijnen te stoppen, in ieder geval tijdelij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verspreiding van een besmettelijke konijnenziekte via de jacht</dc:title>
    <meta:user-defined meta:name="OVERHEIDop.ParlID/DC.identifier">kv-tk-2015Z24411</meta:user-defined>
    <meta:user-defined meta:name="OVERHEIDop.vraagnummer">2015Z244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5-2016</meta:user-defined>
    <meta:user-defined meta:name="DCTERMS.W3CDTF/OVERHEIDop.datumIndiening">2015-1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spreiding van een besmettelijke konijnenziekte via de jacht</meta:user-defined>
    <meta:user-defined meta:name="DCTERMS.W3CDTF/DCTERMS.available">2015-1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