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404</text:p>
      <text:p text:style-name="ifm_p_font.roman_mt.3.76mm_ifm">Vragen van het lid <text:span text:style-name="ifm_span_font.bold_ifm">Tanamal</text:span> (PvdA) aan de Minister van Sociale Zaken en Werkgelegenheid over <text:span text:style-name="ifm_span_font.italic_ifm">langdurig zieken die zes tot acht weken moeten wachten op uitbetaling van de vergoeding van woon-werkverkeer door het UWV</text:span> (ingezonden 14 december 2015).</text:p>
      <text:p text:style-name="ifm_p_mt.3.76mm_ifm">Vraag 1</text:p>
      <text:p text:style-name="ifm_p_ifm">Klopt het dat mensen die langdurig ziek zijn of een handicap hebben een vergoeding kunnen aanvragen bij het UWV (Uitvoeringsorgaan werknemersverzekeringen), omdat reizen naar het werk voor deze groep lastig kan zijn?<text:note text:id="ID-2015Z24404-d37e58" text:note-class="footnote"><text:note-citation text:label="1 ">1</text:note-citation><text:note-body><text:p text:style-name="ifm_p_font.normal_size.6.93pt_mt..5mm_indent.-0.1161in_mleft.0.1161in_ifm">http://www.uwv.nl/particulieren/voorzieningen/voorzieningen-werk/detail/vervoer</text:p></text:note-body></text:note></text:p>
      <text:p text:style-name="ifm_p_mt.3.76mm_ifm">Vraag 2</text:p>
      <text:p text:style-name="ifm_p_ifm">Is het waar dat iemand die een dergelijke voorziening aanvraagt om naar het werk te reizen dit bedrag zelf moet voorschieten?</text:p>
      <text:p text:style-name="ifm_p_mt.3.76mm_ifm">Vraag 3</text:p>
      <text:p text:style-name="ifm_p_ifm">Klopt het dat dergelijke voorzieningen vooraf voor 1 jaar worden goedgekeurd door het UWV?</text:p>
      <text:p text:style-name="ifm_p_mt.3.76mm_ifm">Vraag 4</text:p>
      <text:p text:style-name="ifm_p_ifm">Is het waar dat een declaratie voor dergelijke voorzieningen na 6 tot 8 weken wordt terugbetaald door het UWV aan een indiener? Zo ja, wat is hiervan de reden?</text:p>
      <text:p text:style-name="ifm_p_mt.3.76mm_ifm">Vraag 5</text:p>
      <text:p text:style-name="ifm_p_ifm">Deelt u de mening dat het terugbetalen van dergelijke declaraties na 6 tot 8 weken, bij voorafgaande goedkeuring van 1 jaar door het UWV, een onredelijk lange termijn is aangezien het om grote bedragen kan gaan voor een indiener? Zo ja, bent u bereid om deze betalingstermijn terug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angdurig zieken die zes tot acht weken moeten wachten op uitbetaling van de vergoeding van woon-werkverkeer door het UWV</dc:title>
    <meta:user-defined meta:name="OVERHEIDop.ParlID/DC.identifier">kv-tk-2015Z24404</meta:user-defined>
    <meta:user-defined meta:name="OVERHEIDop.vraagnummer">2015Z24404</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vergaderjaar">2015-2016</meta:user-defined>
    <meta:user-defined meta:name="DCTERMS.W3CDTF/OVERHEIDop.datumIndiening">2015-12-14</meta:user-defined>
    <meta:user-defined meta:name="OVERHEID.StatenGeneraal/DC.creator">Tweede Kamer der Staten-Generaal</meta:user-defined>
    <dc:language>nl</dc:language>
    <meta:user-defined meta:name="DCTERMS.alternative"/>
    <meta:user-defined meta:name="DC.title">Langdurig zieken die zes tot acht weken moeten wachten op uitbetaling van de vergoeding van woon-werkverkeer door het UWV</meta:user-defined>
    <meta:user-defined meta:name="DCTERMS.W3CDTF/DCTERMS.available">2015-12-14</meta:user-defined>
    <meta:user-defined meta:name="OVERHEIDop.publicationName">Kamervragen zonder antwoord</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