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44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4402</text:p>
      <text:p text:style-name="ifm_p_font.roman_mt.3.76mm_ifm">Vragen van het lid <text:span text:style-name="ifm_span_font.bold_ifm">Geurts</text:span> (CDA) aan de Staatssecretarissen van Economische Zaken en van Infrastructuur en Milieu over <text:span text:style-name="ifm_span_font.italic_ifm">de manipulatie van de natuurstatistieken van het Planbureau voor de Leefomgeving</text:span> (ingezonden 14 december 2015).</text:p>
      <text:p text:style-name="ifm_p_mt.3.76mm_ifm">Vraag 1</text:p>
      <text:p text:style-name="ifm_p_ifm">Bent u bekend met het bericht «Planbureau manipuleert Nederlandse natuurstatistieken»?<text:note text:id="ID-2015Z24402-d37e58" text:note-class="footnote"><text:note-citation text:label="1 ">1</text:note-citation><text:note-body><text:p text:style-name="ifm_p_font.normal_size.6.93pt_mt..5mm_indent.-0.1161in_mleft.0.1161in_ifm">«Planbureau manipuleert Nederlandse natuurstatistieken», Volkskrant, 26 november 2015.</text:p></text:note-body></text:note></text:p>
      <text:p text:style-name="ifm_p_mt.3.76mm_ifm">Vraag 2</text:p>
      <text:p text:style-name="ifm_p_ifm">Bent u bereid om een inhoudelijke reactie te geven op twee zaken uit het rapport «Sjoemelnatuur», te weten de kritiek op de manier van meten van biodiversiteit door het Planbureau voor de Leefomgeving (PBL) en de 15% reductie van de biodiversiteit sinds 1990?</text:p>
      <text:p text:style-name="ifm_p_mt.3.76mm_ifm">Vraag 3</text:p>
      <text:p text:style-name="ifm_p_ifm">Bent u het eens met de stelling dat de grafiek zoals weergegeven op de website van het PBL onder het kopje «Feiten en cijfers» een vertekend beeld geeft van de biodiversiteit van Nederland, omdat de titel «Biodiversiteit – Nederland, Europa en mondiaal» suggereert dat uniform wordt gekeken naar het voorkomen van dier- en plantensoorten terwijl dat niet zo is? Zo ja, wat gaat u hieraan doen? Zo nee, waarom niet?<text:note text:id="ID-2015Z24402-d37e78" text:note-class="footnote"><text:note-citation text:label="2 ">2</text:note-citation><text:note-body><text:p text:style-name="ifm_p_font.normal_size.6.93pt_mt..5mm_indent.-0.1161in_mleft.0.1161in_ifm">Infographic «Biodiversiteit – Nederland, Europa en mondiaal», Planbureau voor de Leefomgeving, 17 mei 2015 (http://www.pbl.nl/onderwerpen/natuur-landschap-en-biodiversiteit/feiten-en-cijfers/infographics/biodiversiteit-nederland-europa-en-mondiaal).</text:p></text:note-body></text:note></text:p>
      <text:p text:style-name="ifm_p_mt.3.76mm_ifm">Vraag 4</text:p>
      <text:p text:style-name="ifm_p_ifm">Deelt u de mening dat het beter zou zijn als het PBL bij hun grafieken op hoofdlijnen aangeeft op welke wijze de grafiek tot stand is gekomen, zoals het zwaarder meewegen van bepaalde soorten die op de Rode Lijst staan? Deelt u de mening dat de weergave van meerdere grafieken, waarbij bijvoorbeeld alle soorten, ook diersoorten in het water bijvoorbeeld, meegenomen worden, een toevoeging zou zijn? Zo nee, waarom niet? Zo ja, gaat u hier bij het PBL op aandringen?</text:p>
      <text:p text:style-name="ifm_p_mt.3.76mm_ifm">Vraag 5</text:p>
      <text:p text:style-name="ifm_p_ifm">Bent u in uw streven naar een robuuster natuurbeleid ook bereid om te gaan werken met een dynamischer natuurperspectief in plaats van de focus op het «herstellen» van natuur? Want kunt u aangeven of het ecologisch mogelijk is om met natuurbeleid terug te gaan naar «vroeger»?</text:p>
      <text:p text:style-name="ifm_p_mt.3.76mm_ifm">Vraag 6</text:p>
      <text:p text:style-name="ifm_p_ifm">Kunt u het biodiversiteitrendement van natuurontwikkeling in termen van soortenrijkdom en populaties per uitgegeven euro weergeven? Zo nee, hoe worden dan de resultaten van investeringen in natuur geme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manipulatie van de natuurstatistieken van het Planbureau voor de Leefomgeving</dc:title>
    <meta:user-defined meta:name="OVERHEIDop.ParlID/DC.identifier">kv-tk-2015Z24402</meta:user-defined>
    <meta:user-defined meta:name="OVERHEIDop.vraagnummer">2015Z24402</meta:user-defined>
    <meta:user-defined meta:name="OVERHEIDop.KamervraagTypen/DC.type">Schriftelijke vragen</meta:user-defined>
    <meta:user-defined meta:name="OVERHEIDop.Parlementair/DC.type">Kamervragen zonder Antwoord</meta:user-defined>
    <meta:user-defined meta:name="OVERHEIDop.indiener">J.L. Geurts</meta:user-defined>
    <meta:user-defined meta:name="OVERHEIDop.vergaderjaar">2015-2016</meta:user-defined>
    <meta:user-defined meta:name="DCTERMS.W3CDTF/OVERHEIDop.datumIndiening">2015-12-14</meta:user-defined>
    <meta:user-defined meta:name="OVERHEID.StatenGeneraal/DC.creator">Tweede Kamer der Staten-Generaal</meta:user-defined>
    <dc:language>nl</dc:language>
    <meta:user-defined meta:name="DCTERMS.alternative"/>
    <meta:user-defined meta:name="DC.title">De manipulatie van de natuurstatistieken van het Planbureau voor de Leefomgeving</meta:user-defined>
    <meta:user-defined meta:name="DCTERMS.W3CDTF/DCTERMS.available">2015-12-14</meta:user-defined>
    <meta:user-defined meta:name="OVERHEIDop.publicationName">Kamervragen zonder antwoord</meta:user-defined>
    <meta:user-defined meta:name="OVERHEID.Organisatietype/OVERHEID.organisationType">staten generaal</meta:user-defined>
    <meta:user-defined meta:name="DCTERMS.W3CDTF/DCTERMS.issued">2015-12-1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