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5Z24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401</text:p>
      <text:p text:style-name="ifm_p_font.roman_mt.3.76mm_ifm">Vragen van de leden <text:span text:style-name="ifm_span_font.bold_ifm">Van Weyenberg</text:span> en <text:span text:style-name="ifm_span_font.bold_ifm">Van Veldhoven</text:span> (beiden D66) aan de Staatssecretarissen van Financiën en van Infrastructuur en Milieu over <text:span text:style-name="ifm_span_font.italic_ifm">het beleid om op basis van de typegoedkeuringswaarde CO2 gedifferentieerde belastingen vast te stellen</text:span> (ingezonden 14 december 2015).</text:p>
      <text:p text:style-name="ifm_p_mt.3.76mm_ifm">Vraag 1</text:p>
      <text:p text:style-name="ifm_p_ifm">Kunt u bevestigen dat de Algemene Rekenkamer in mei 2014 de effectiviteit heeft onderzocht van het beleid om op basis van de typegoedkeuringswaarde CO<text:span text:style-name="ifm_span_font.subscript_ifm">2</text:span> gedifferentieerde belastingen vast te stellen?</text:p>
      <text:p text:style-name="ifm_p_mt.3.76mm_ifm">Vraag 2</text:p>
      <text:p text:style-name="ifm_p_ifm">Kunt u daarnaast bevestigen dat TNO in oktober 2014 het onderzoek «Evaluatie auto gerelateerde belastingen 2008–2013 en vooruitblik automarktontwikkelingen tot 2020» heeft opgeleverd, uitgevoerd in opdracht van het Ministerie van Financiën, dat onder meer een samenvatting geeft van de tot dan toe bij TNO opgedane inzichten met betrekking tot meerverbruik in de praktijk?</text:p>
      <text:p text:style-name="ifm_p_mt.3.76mm_ifm">Vraag 3</text:p>
      <text:p text:style-name="ifm_p_ifm">Onderschrijft u derhalve de conclusie dat het Ministerie van Financiën al geruime tijd bekend is met de gevolgen van groeiende afwijkingen tussen CO<text:span text:style-name="ifm_span_font.subscript_ifm">2</text:span>-emissies cq. brandstofverbruik in testsituaties en praktijk voor de effectiviteit van het gevoerde fiscale stimuleringsbeleid?</text:p>
      <text:p text:style-name="ifm_p_mt.3.76mm_ifm">Vraag 4</text:p>
      <text:p text:style-name="ifm_p_ifm">Kunt u aangeven of beide onderzoeken zijn gebruikt als input voor de evaluatie van de effectiviteit van het gevoerde fiscale stimuleringsbeleid? Zo nee, waarom niet?</text:p>
      <text:p text:style-name="ifm_p_mt.3.76mm_ifm">Vraag 5</text:p>
      <text:p text:style-name="ifm_p_ifm">Kunt u bevestigen dat onderzoek naar de geschiktheid van een alternatieve basis dan de typekeuringswaarde om CO<text:span text:style-name="ifm_span_font.subscript_ifm">2</text:span> gedifferentieerde belastingen op vast te stellen (bijvoorbeeld door de praktijkwaardes als uitgangspunt te nemen) geen onderdeel was van de onderzoeksvragen die aan TNO door het Ministerie van Financiën zijn gesteld?</text:p>
      <text:p text:style-name="ifm_p_mt.3.76mm_ifm">Vraag 6</text:p>
      <text:p text:style-name="ifm_p_ifm">Kunt u in detail ingaan op de reden dat het Ministerie van Financiën nooit aan TNO of een andere partij opdracht heeft gegeven om juist wél onderzoek te doen naar een alternatieve basis dan de typekeuringswaarde om CO<text:span text:style-name="ifm_span_font.subscript_ifm">2</text:span> gedifferentieerde belastingen op vast te stellen, terwijl het ministerie al vóór het CO<text:span text:style-name="ifm_span_font.subscript_ifm">2</text:span>-schandaal omtrent Volkswagen op de hoogte was van de genoemde problematiek en de kans dat dit (grote) gevolgen kon hebben voor de rechtmatigheid van de reeds uitgegeven en in de toekomst uit te geven fiscale voordelen?</text:p>
      <text:p text:style-name="ifm_p_mt.3.76mm_ifm">Vraag 7</text:p>
      <text:p text:style-name="ifm_p_ifm">Kunt u inmiddels een inschatting geven hoeveel belastingopbrengsten de Nederlandse Staat is misgelopen door onregelmatigheden met CO<text:span text:style-name="ifm_span_font.subscript_ifm">2</text:span>-emissiecijfers bij Volkswagen? Zo nee, waarom laat dit zo lang op zich wachten? Wanneer kan de Kamer dit precies verwachten?</text:p>
      <text:p text:style-name="ifm_p_mt.3.76mm_ifm">Vraag 8</text:p>
      <text:p text:style-name="ifm_p_ifm">Kunt u aangeven in welke fase het proces met Volkswagen en de fiscus nu verkeert? Hoe loopt dit proces precies en zijn daar nieuwe ontwikkelingen te melden?</text:p>
      <text:p text:style-name="ifm_p_mt.3.76mm_ifm">Vraag 9</text:p>
      <text:p text:style-name="ifm_p_ifm">Een redenatie zou kunnen zijn dat wanneer in het algemeen geldt dat modellen, die op de typekeuring zuiniger zijn dan andere modellen, ook in de praktijk zuiniger zijn, het in principe ook niet nodig is om op een andere basis over te stappen; deelt u de mening dat deze stelling sinds 2014 echter hevig onder druk is komen te staan omdat sindsdien uit monitoring blijkt dat er voorbeelden zijn van voertuigmodellen die grotere afwijkingen tussen norm en praktijk laten zien dan andere voertuigen met vergelijkbare typekeuringswaarden? Zo nee, waarom niet? Zo ja, welke conclusie verbindt u hieraan?</text:p>
      <text:p text:style-name="ifm_p_mt.3.76mm_ifm">Vraag 10</text:p>
      <text:p text:style-name="ifm_p_ifm">Wat gaat u doen om een einde te maken aan de spanning die gelegen is in de problematiek die in deze vragen wordt geschetst? Welke actie bent u voornemens om te nemen? Indien u geen (aanvullende) actie gaat ondernemen, wat is daar de reden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leid om op basis van de typegoedkeuringswaarde CO2 gedifferentieerde belastingen vast te stellen</dc:title>
    <meta:user-defined meta:name="OVERHEIDop.ParlID/DC.identifier">kv-tk-2015Z24401</meta:user-defined>
    <meta:user-defined meta:name="OVERHEIDop.vraagnummer">2015Z24401</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S.P.R.A. van Weyenberg</meta:user-defined>
    <meta:user-defined meta:name="OVERHEIDop.vergaderjaar">2015-2016</meta:user-defined>
    <meta:user-defined meta:name="DCTERMS.W3CDTF/OVERHEIDop.datumIndiening">2015-12-14</meta:user-defined>
    <meta:user-defined meta:name="OVERHEID.StatenGeneraal/DC.creator">Tweede Kamer der Staten-Generaal</meta:user-defined>
    <dc:language>nl</dc:language>
    <meta:user-defined meta:name="DCTERMS.alternative"/>
    <meta:user-defined meta:name="DC.title">Het beleid om op basis van de typegoedkeuringswaarde CO2 gedifferentieerde belastingen vast te stellen</meta:user-defined>
    <meta:user-defined meta:name="DCTERMS.W3CDTF/DCTERMS.available">2015-12-14</meta:user-defined>
    <meta:user-defined meta:name="OVERHEIDop.publicationName">Kamervragen zonder antwoord</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