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4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400</text:p>
      <text:p text:style-name="ifm_p_font.roman_mt.3.76mm_ifm">Vragen van het lid <text:span text:style-name="ifm_span_font.bold_ifm">Van Vliet</text:span> (Van Vliet) aan de Staatssecretaris van Financiën over <text:span text:style-name="ifm_span_font.italic_ifm">de berichten dat de vrijstelling vennootschapsbelastingplicht voor zeehavens mogelijk vervalt voordat dat er sprake is van een gelijk speelveld in de EU</text:span> (ingezonden 14 december 2015).</text:p>
      <text:p text:style-name="ifm_p_mt.3.76mm_ifm">Vraag 1</text:p>
      <text:p text:style-name="ifm_p_ifm">Op basis van welke argumenten is de Nederlandse regering bereid de vrijstelling voor zeehavens (artikel 6c van de Wet op de vennootschapsbelasting 1969) te laten vervallen, voordat is aangetoond dat er sprake is van een gelijk speelveld in de EU?<text:note text:id="ID-2015Z24400-d37e58" text:note-class="footnote"><text:note-citation text:label="1 ">1</text:note-citation><text:note-body><text:p text:style-name="ifm_p_font.normal_size.6.93pt_mt..5mm_indent.-0.1161in_mleft.0.1161in_ifm">https://www.rijksoverheid.nl/documenten/kamerstukken/2015/12/09/tijdelijke-vrijstelling-    zeehavenbeheerders</text:p></text:note-body></text:note> <text:note text:id="ID-2015Z24400-d37e66" text:note-class="footnote"><text:note-citation text:label="2 ">2</text:note-citation><text:note-body><text:p text:style-name="ifm_p_font.normal_size.6.93pt_mt..5mm_indent.-0.1161in_mleft.0.1161in_ifm">http://fd.nl/economie-politiek/1130998/vennootschapsbelasting-dreigt-voor-zeehavens</text:p></text:note-body></text:note></text:p>
      <text:p text:style-name="ifm_p_mt.3.76mm_ifm">Vraag 2</text:p>
      <text:p text:style-name="ifm_p_ifm">Kan Nederland door de Europese Commissie worden gedwongen om de vrijstelling voor zeehavens op 1 januari 2017 te laten vervallen?</text:p>
      <text:p text:style-name="ifm_p_mt.3.76mm_ifm">Vraag 3</text:p>
      <text:p text:style-name="ifm_p_ifm">Wat zijn de consequenties voor de Nederlandse overheid en voor de Nederlandse zeehavens, als de Nederlandse regering vasthoudt aan de «insteek» dat de vrijstelling voor zeehavens pas vervalt als er sprake is van een gelijk speelveld in de EU?</text:p>
      <text:p text:style-name="ifm_p_mt.3.76mm_ifm">Vraag 4</text:p>
      <text:p text:style-name="ifm_p_ifm">Is het zo, dat zeehavens in alle EU landen per 1 januari 2017 vennootschapsbelastingplichtig zullen zijn en dat het ongelijke speelveld vanaf dat moment uitsluitend nog wordt veroorzaakt door andere factoren dan de vennootschapsbelastingplicht? Indien ja, welke factoren zijn dat? Indien nee, welke andere EU lidstaten kennen na 1 januari 2017 nog een gedeeltelijke of volledige vrijstelling van vennootschapsbelasting voor zeehavens?</text:p>
      <text:p text:style-name="ifm_p_mt.3.76mm_ifm">Vraag 5</text:p>
      <text:p text:style-name="ifm_p_ifm">Kunt u toezeggen, dat u de tijdelijke vrijstelling voor zeehavens onverwijld zult handhaven, zolang niet is bewezen dat de vennootschapsbelastingplicht geldt voor alle zeehavens in de EU? Indien nee, waarom niet?</text:p>
      <text:p text:style-name="ifm_p_mt.3.76mm_ifm">Vraag 6</text:p>
      <text:p text:style-name="ifm_p_ifm">Deelt de regering het standpunt dat staatssteun in de vorm van belastingvrijstellingen niet minder bijdraagt aan een ongelijk speelveld dan andere vormen van staatssteun zoals subsidies, kortingen, indirecte verliesdekking, niet-fiscale vrijstellingen van</text:p>
      <text:p text:style-name="ifm_p_ifm">overheidswetgeving en/of gunstige financieringsvoorwaarden?</text:p>
      <text:p text:style-name="ifm_p_mt.3.76mm_ifm">Vraag 7</text:p>
      <text:p text:style-name="ifm_p_ifm">Klopt het dat de Europese Commissie minder tijdsdruk oplegt ten aanzien van andere vormen van staatssteun aan zeehavens, dan aan het afschaffen van de vrijstellingen van vennootschapsbelasting? Indien ja, waarom is dat?</text:p>
      <text:p text:style-name="ifm_p_mt.3.76mm_ifm">Vraag 8</text:p>
      <text:p text:style-name="ifm_p_ifm">Is er in Nederland sprake van staatssteun aan zeehavens, naast de tijdelijke vrijstelling voor zeehavens (artikel 6c van de Wet op de vennootschapsbelasting 1969)</text:p>
      <text:p text:style-name="ifm_p_mt.3.76mm_ifm">Vraag 9</text:p>
      <text:p text:style-name="ifm_p_ifm">Op welke manier wordt de Nederlandse overheid en/of worden de Nederlandse zeehavens schadeloos gesteld, Indien Nederland de vrijstelling voor zeehavens per 1 januari 2017 laat vervallen en uit onderzoek van de Europese Commissie blijkt dat er in andere EU-lidstaten nog steeds sprake is (geweest) van ongeoorloofde staatssteun aan zeeha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en dat de vrijstelling vennootschapsbelastingplicht voor zeehavens mogelijk vervalt voordat dat er sprake is van een gelijk speelveld in de EU</dc:title>
    <meta:user-defined meta:name="OVERHEIDop.ParlID/DC.identifier">kv-tk-2015Z24400</meta:user-defined>
    <meta:user-defined meta:name="OVERHEIDop.vraagnummer">2015Z24400</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vergaderjaar">2015-2016</meta:user-defined>
    <meta:user-defined meta:name="DCTERMS.W3CDTF/OVERHEIDop.datumIndiening">2015-12-14</meta:user-defined>
    <meta:user-defined meta:name="OVERHEID.StatenGeneraal/DC.creator">Tweede Kamer der Staten-Generaal</meta:user-defined>
    <dc:language>nl</dc:language>
    <meta:user-defined meta:name="DCTERMS.alternative"/>
    <meta:user-defined meta:name="DC.title">De berichten dat de vrijstelling vennootschapsbelastingplicht voor zeehavens mogelijk vervalt voordat dat er sprake is van een gelijk speelveld in de EU</meta:user-defined>
    <meta:user-defined meta:name="DCTERMS.W3CDTF/DCTERMS.available">2015-12-14</meta:user-defined>
    <meta:user-defined meta:name="OVERHEIDop.publicationName">Kamervragen zonder antwoord</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ater</meta:user-defined>
    <meta:user-defined meta:name="OVERHEIDop.versieInformatie"/>
  </office:meta>
</office:document-meta>
</file>