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7</text:p>
      <text:p text:style-name="ifm_p_font.roman_mt.3.76mm_ifm">Vragen van het lid <text:span text:style-name="ifm_span_font.bold_ifm">Gesthuizen</text:span> (SP) aan de Minister voor Buitenlandse Handel en Ontwikkelingssamenwerking over <text:span text:style-name="ifm_span_font.italic_ifm">de betrokkenheid van bedrijven uit de Nederlandse financiële sector bij de bosbranden in Indonesië</text:span> (ingezonden 11 december 2015).</text:p>
      <text:p text:style-name="ifm_p_mt.3.76mm_ifm">Vraag 1</text:p>
      <text:p text:style-name="ifm_p_ifm">Bent u bekend met het rapport Failures in Wilmar’s promise to clean up the palm oil business en de daarin geconstateerde betrokkenheid van Nederlandse financiële instellingen bij de bewust veroorzaakte bosbranden op Kalimantan?<text:note text:id="ID-2015Z24277-d37e61" text:note-class="footnote"><text:note-citation text:label="1 ">1</text:note-citation><text:note-body><text:p text:style-name="ifm_p_font.normal_size.6.93pt_mt..5mm_indent.-0.1161in_mleft.0.1161in_ifm">https://milieudefensie.nl/publicaties/rapporten/up-in-smoke</text:p></text:note-body></text:note></text:p>
      <text:p text:style-name="ifm_p_mt.3.76mm_ifm">Vraag 2</text:p>
      <text:p text:style-name="ifm_p_ifm">Kunt u aangeven of de in het rapport geconstateerde schade die de lokale bevolking en het milieu op Kalimantan berokkend worden wat u betreft onder de ketenverantwoordelijkheid van de in Wilmar en Bumitama investerende bedrijven valt?</text:p>
      <text:p text:style-name="ifm_p_mt.3.76mm_ifm">Vraag 3</text:p>
      <text:p text:style-name="ifm_p_ifm">Bent u bereid de Rabobank, ABN AMRO en ABP als financiers en investeerders in deze bedrijven aan te spreken op hun belang in en verantwoordelijkheid voor het moedwillig vernietigen van regenwoud en de leefomgeving van mensen en bedreigde diersoorten zodat op de grond palmolie kan worden verbouwd?</text:p>
      <text:p text:style-name="ifm_p_mt.3.76mm_ifm">Vraag 4</text:p>
      <text:p text:style-name="ifm_p_ifm">Bent u bereid de grootschalige vernietiging door de branden, de daarmee gepaard gaande landroof, roofbouw en de schade door de rookontwikkeling te betrekken bij de onderhandelingen over de convenanten voor de financiële sector zodat dit probleem integraal wordt aangepakt?</text:p>
      <text:p text:style-name="ifm_p_mt.3.76mm_ifm">Vraag 5</text:p>
      <text:p text:style-name="ifm_p_ifm">Kunt u aangeven welke in Nederland opererende bedrijven voor de Nederlandse markt palmolie inkopen die op Kalimantan is verbouwd op grond van bedrijven die zich schuldig maken aan landroof en het moedwillig aansteken van branden en met welk doel deze palmolie wordt ingekocht?</text:p>
      <text:p text:style-name="ifm_p_mt.3.76mm_ifm">Vraag 6</text:p>
      <text:p text:style-name="ifm_p_ifm">Wat is uw houding ten aanzien van een verbod op palmolie die is verbouwd op landbouwgrond die op deze manier is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trokkenheid van bedrijven uit de Nederlandse financiële sector bij de bosbranden in Indonesië</dc:title>
    <meta:user-defined meta:name="OVERHEIDop.ParlID/DC.identifier">kv-tk-2015Z24277</meta:user-defined>
    <meta:user-defined meta:name="OVERHEIDop.vraagnummer">2015Z2427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De betrokkenheid van bedrijven uit de Nederlandse financiële sector bij de bosbranden in Indonesië</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