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75</text:p>
      <text:p text:style-name="ifm_p_font.roman_mt.3.76mm_ifm">Vragen van het lid <text:span text:style-name="ifm_span_font.bold_ifm">Siderius</text:span> (SP) aan de Staatssecretaris van Onderwijs, Cultuur en Wetenschap over <text:span text:style-name="ifm_span_font.italic_ifm">de bovenwettelijke ouderbijdragen van de Groningse Schoolvereniging</text:span> (ingezonden 11 december 2015).</text:p>
      <text:p text:style-name="ifm_p_mt.3.76mm_ifm">Vraag 1</text:p>
      <text:p text:style-name="ifm_p_ifm">Hoe beoordeelt u het feit dat een school geadviseerd wordt ouders bewust niet te informeren over hun rechtspositie omdat dit misschien «slapende honden» wakker kan maken?<text:note text:id="ID-2015Z24275-d37e58" text:note-class="footnote"><text:note-citation text:label="1 ">1</text:note-citation><text:note-body><text:p text:style-name="ifm_p_font.normal_size.6.93pt_mt..5mm_indent.-0.1161in_mleft.0.1161in_ifm">http://www.europeesplatform.nl/vvto/wp-content/uploads/sites/7/2013/08/Veelgestelde-vragen-en-antwoorden-over-de-pilot-tpo-versie-1.pdf</text:p></text:note-body></text:note> <text:note text:id="ID-2015Z24275-d37e66" text:note-class="footnote"><text:note-citation text:label="2 ">2</text:note-citation><text:note-body><text:p text:style-name="ifm_p_font.normal_size.6.93pt_mt..5mm_indent.-0.1161in_mleft.0.1161in_ifm">«Bovenwettelijke financiering scholen» van mr. J. Douwes</text:p></text:note-body></text:note></text:p>
      <text:p text:style-name="ifm_p_mt.3.76mm_ifm">Vraag 2</text:p>
      <text:p text:style-name="ifm_p_ifm">In hoeverre is er volgens u sprake van een vrijwillige ouderbijdrage wanneer dit in het verleden niet op deze wijze kenbaar is gemaakt of zelfs achteraf verzwegen wordt? Gaat u dergelijke praktijken toestaan? Kunt u uw antwoord toelichten?</text:p>
      <text:p text:style-name="ifm_p_mt.3.76mm_ifm">Vraag 3</text:p>
      <text:p text:style-name="ifm_p_ifm">Hoe beoordeelt u het feit dat de zogenaamde «schoolfee» – de bovenwettelijke bijdrage – onsplitsbaar is en ouders dus niet kunnen kiezen waar zij de bijdrage aan kunnen besteden? Kunt u uw antwoord toelichten?<text:note text:id="ID-2015Z24275-d37e86" text:note-class="footnote"><text:note-citation text:label="3 ">3</text:note-citation><text:note-body><text:p text:style-name="ifm_p_font.normal_size.6.93pt_mt..5mm_indent.-0.1161in_mleft.0.1161in_ifm">Schoolgids 2015–2016: http://g-s-v.nl/assets/uploads/files/schoolgids_2015–16_def.pdf</text:p></text:note-body></text:note></text:p>
      <text:p text:style-name="ifm_p_mt.3.76mm_ifm">Vraag 4</text:p>
      <text:p text:style-name="ifm_p_ifm">Is het toegestaan dat de bovenwettelijke bijdrage in feite een contributie is voor de lidmaatschap van een vereniging? Wat is uw oordeel hierover?</text:p>
      <text:p text:style-name="ifm_p_mt.3.76mm_ifm">Vraag 5</text:p>
      <text:p text:style-name="ifm_p_ifm">Acht u het wenselijk dat betalende ouders via de algemene ledenvergadering van de vereniging – door de directe betrokkenheid bij het schoolbestuur en vanwege de verantwoording die het schoolbestuur over het financiële en onderwijskundige beleid van de school aan hen af moet leggen – meer zeggenschap hebben dan de medezeggenschapsraad van de school? Kunt u uw antwoord toelichten?</text:p>
      <text:p text:style-name="ifm_p_mt.3.76mm_ifm">Vraag 6</text:p>
      <text:p text:style-name="ifm_p_ifm">Acht u het wenselijk dat een school feitelijk een tweedeling maakt tussen ouders die de zogenaamde «schoolfee» kunnen betalen en ouders die dit niet kunnen? Vindt u het normaal dat deze school vakleerkrachten inzet voor leerlingen waarvan de ouders de schoolfee wel kunnen betalen en groepsleerkrachten voor leerlingen waarvan de ouders de schoolfee niet kunnen betalen? Hoe gaat u aan deze tweedeling in het onderwijs paal en perk stellen?</text:p>
      <text:p text:style-name="ifm_p_mt.3.76mm_ifm">Vraag 7</text:p>
      <text:p text:style-name="ifm_p_ifm">Is het correct dat computer-, muziek-, gym- en Engelse lessen onder extra voorzieningen vallen wanneer deze lessen door vakleerkrachten gegeven worden in plaats van door groepsleerkrachten? Acht u dit onderscheid wenselijk?</text:p>
      <text:p text:style-name="ifm_p_mt.3.76mm_ifm">Vraag 8</text:p>
      <text:p text:style-name="ifm_p_ifm">Deelt u de mening dat scholen voor al hun leerlingen goed onderwijs moeten verzorgen? Acht u het geoorloofd dat een school die tweedeling in de hand werkt het predicaat «excellent» krijgt?</text:p>
      <text:p text:style-name="ifm_p_mt.3.76mm_ifm">Vraag 9</text:p>
      <text:p text:style-name="ifm_p_ifm">Klopt het dat het internationale onderwijs op deze school nu, of in het verleden niet onder het reguliere onderwijs valt óf viel en dit onderwijs daardoor niet volledig bekostigd wordt? Is het in uw ogen vervolgens dan ook juist om daar een extra bijdrage voor te vragen bovenop de al geldende bovenwettelijke bijdrage? Wat is uw oordeel hierover?<text:note text:id="ID-2015Z24275-d37e131" text:note-class="footnote"><text:note-citation text:label="4 ">4</text:note-citation><text:note-body><text:p text:style-name="ifm_p_font.normal_size.6.93pt_mt..5mm_indent.-0.1161in_mleft.0.1161in_ifm">http://uitspraken.rechtspraak.nl/inziendocument?id=ECLI:NL:GHARL:2015:870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ovenwettelijke ouderbijdragen van de Groningse Schoolvereniging</dc:title>
    <meta:user-defined meta:name="OVERHEIDop.ParlID/DC.identifier">kv-tk-2015Z24275</meta:user-defined>
    <meta:user-defined meta:name="OVERHEIDop.vraagnummer">2015Z2427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De bovenwettelijke ouderbijdragen van de Groningse Schoolvereniging</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