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71</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Transitie doet administratieve lasten met 30 procent groeien»</text:span> (ingezonden 11 december 2015).</text:p>
      <text:p text:style-name="ifm_p_mt.3.76mm_ifm">Vraag 1</text:p>
      <text:p text:style-name="ifm_p_ifm">Wat is uw reactie op het bericht dat de transitie in het sociale domein de administratieve lasten met 30 procent heeft doen toenemen door een gebrek aan regie en een wildgroei aan bureaucratische regels?<text:note text:id="ID-2015Z24271-d37e61" text:note-class="footnote"><text:note-citation text:label="1 ">1</text:note-citation><text:note-body><text:p text:style-name="ifm_p_font.normal_size.6.93pt_mt..5mm_indent.-0.1161in_mleft.0.1161in_ifm">http://www.skipr.nl/actueel/id24755-transitie-doet-administratieve-lasten-met-30-procent-groeien-.html</text:p></text:note-body></text:note></text:p>
      <text:p text:style-name="ifm_p_mt.3.76mm_ifm">Vraag 2</text:p>
      <text:p text:style-name="ifm_p_ifm">Was het niet juist de bedoeling dat de administratieve lasten in de zorg zouden afnemen? Kunt u uw antwoord toelichten</text:p>
      <text:p text:style-name="ifm_p_mt.3.76mm_ifm">Vraag 3</text:p>
      <text:p text:style-name="ifm_p_ifm">Bent u het ermee eens dat deze toename in administratieve lasten mede veroorzaakt wordt door uw beleid waarin u aan de gemeenten heel veel (beleids)vrijheid heeft gelaten, waardoor elke gemeente en elke zorgorganisatie zaken in het kader van de transitie anders aanpakken en het wiel op vele verschillende manieren wordt uitgevonden? Kunt u uw antwoord toelichten?</text:p>
      <text:p text:style-name="ifm_p_mt.3.76mm_ifm">Vraag 4</text:p>
      <text:p text:style-name="ifm_p_ifm">Maakt deze toename van administratieve lasten de zorg volgens u beter, of gaat de tijd die men hieraan kwijt is ten koste van een goede zorgverlening? Kunt u uw antwoord toelichten?</text:p>
      <text:p text:style-name="ifm_p_mt.3.76mm_ifm">Vraag 5</text:p>
      <text:p text:style-name="ifm_p_ifm">Hoeveel, en welke gemeenten hebben gebruik gemaakt van externe inhuur van ambtenaren en/of gebruik gemaakt van externe adviesbureaus, en welke kosten waren hiermee gemoeid? Bent u bereid de Kamer hiervan een overzicht te sturen? Zo nee, waarom niet?</text:p>
      <text:p text:style-name="ifm_p_mt.3.76mm_ifm">Vraag 6</text:p>
      <text:p text:style-name="ifm_p_ifm">Zijn er verschillen tussen gemeenten als het gaat om de hoeveelheid bureaucratie en/of kosten aan externe inhuur? Kunt u uw antwoord toelichten?</text:p>
      <text:p text:style-name="ifm_p_mt.3.76mm_ifm">Vraag 7</text:p>
      <text:p text:style-name="ifm_p_ifm">Welke kosten zijn er met deze toename van administratieve lasten gemoeid? Kunt u dit inzichtelijk maken?</text:p>
      <text:p text:style-name="ifm_p_mt.3.76mm_ifm">Vraag 8</text:p>
      <text:p text:style-name="ifm_p_ifm">Wat is de stand van zaken met betrekking tot uw aanpak om de bureaucratie bij gemeenten en zorgorganisaties te verminderen? Zijn er al concrete resultaten zichtb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ransitie doet administratieve lasten met 30 procent groeien’</dc:title>
    <meta:user-defined meta:name="OVERHEIDop.ParlID/DC.identifier">kv-tk-2015Z24271</meta:user-defined>
    <meta:user-defined meta:name="OVERHEIDop.vraagnummer">2015Z2427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Transitie doet administratieve lasten met 30 procent groei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