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0</text:p>
      <text:p text:style-name="ifm_p_font.roman_mt.3.76mm_ifm">Vragen van het lid <text:span text:style-name="ifm_span_font.bold_ifm">Siderius</text:span> (SP) aan de Staatssecretaris van Onderwijs, Cultuur en Wetenschap over <text:span text:style-name="ifm_span_font.italic_ifm">arme scholen die online campagnes organiseren om geld in te zamelen</text:span> (ingezonden 11 december 2015).</text:p>
      <text:p text:style-name="ifm_p_mt.3.76mm_ifm">Vraag 1</text:p>
      <text:p text:style-name="ifm_p_ifm">Acht u het wenselijk dat meer dan tweehonderd scholen online via crowdfundingsacties om geld moeten bedelen om onder andere het schoolplein te renoveren, muziekinstrumenten aan te schaffen of tablets te organiseren voor het onderwijs?<text:note text:id="ID-2015Z24270-d37e58" text:note-class="footnote"><text:note-citation text:label="1 ">1</text:note-citation><text:note-body><text:p text:style-name="ifm_p_font.normal_size.6.93pt_mt..5mm_indent.-0.1161in_mleft.0.1161in_ifm">AD, «Arme scholen halen geld op via internet», 9 december 2015</text:p></text:note-body></text:note></text:p>
      <text:p text:style-name="ifm_p_mt.3.76mm_ifm">Vraag 2</text:p>
      <text:p text:style-name="ifm_p_ifm">Beschouwt u muziekinstrumenten en tablets als leermiddelen voor het primaire onderwijsproces? Zo ja, bent u van mening dat dergelijke leermiddelen door de overheid bekostigd dienen te worden? Kunt u uw antwoord toelichten?</text:p>
      <text:p text:style-name="ifm_p_mt.3.76mm_ifm">Vraag 3</text:p>
      <text:p text:style-name="ifm_p_ifm">Acht u het verantwoord dat scholen tijd en energie moeten steken in het bij elkaar sprokkelen van voldoende middelen om hun taken als onderwijsinstelling uit te kunnen voeren? Kunt u uw antwoord toelichten?</text:p>
      <text:p text:style-name="ifm_p_mt.3.76mm_ifm">Vraag 4</text:p>
      <text:p text:style-name="ifm_p_ifm">Deelt u de mening dat docenten en directeuren op scholen zijn aangesteld om leerlingen te onderwijzen in plaats van geld in te zamelen voor het primaire onderwijsproces? Zo ja, hoe verhoudt dit zich tot het bericht dat arme scholen via online campagnes geld in moeten zamelen voor het onderwijs?</text:p>
      <text:p text:style-name="ifm_p_mt.3.76mm_ifm">Vraag 5</text:p>
      <text:p text:style-name="ifm_p_ifm">Deelt u de mening dat er een tweedeling tussen scholen gaat ontstaan wanneer het de ene school wel lukt om extra financiering via crowdfunding binnen te halen en de andere niet? Acht u dit een wenselijke ontwikkeling?</text:p>
      <text:p text:style-name="ifm_p_mt.3.76mm_ifm">Vraag 6</text:p>
      <text:p text:style-name="ifm_p_ifm">Bent u nog steeds van mening dat er geen sprake is van ongelijkheid in het onderwijs nu weer blijkt dat overheidsfinanciering niet voldoende is en dat scholen naar extra, andere inkomstenbronnen zoeken? Kunt u uw antwoord toelichten?<text:note text:id="ID-2015Z24270-d37e97" text:note-class="footnote"><text:note-citation text:label="2 ">2</text:note-citation><text:note-body><text:p text:style-name="ifm_p_font.normal_size.6.93pt_mt..5mm_indent.-0.1161in_mleft.0.1161in_ifm">Aanhangsel Handelingen, vergaderjaar 2014–2015, nr. 3021</text:p></text:note-body></text:note></text:p>
      <text:p text:style-name="ifm_p_mt.3.76mm_ifm">Vraag 7</text:p>
      <text:p text:style-name="ifm_p_ifm">Hoe beoordeelt u het feit dat er tegenprestaties – een gebruikelijke praktijk bij crowdfunding – door scholen geleverd moeten worden aan donateurs?</text:p>
      <text:p text:style-name="ifm_p_mt.3.76mm_ifm">Vraag 8</text:p>
      <text:p text:style-name="ifm_p_ifm">Beschouwt u crowdfunding, sponsoring of donaties als een wenselijke en stabiele bron van inkomsten voor scholen? Kunt u uw antwoord toelichten?</text:p>
      <text:p text:style-name="ifm_p_mt.3.76mm_ifm">Vraag 9</text:p>
      <text:p text:style-name="ifm_p_ifm">Klopt het dat uw ministerie tien scholen laat experimenteren met andere, extra inkomstenbronnen en wat houden deze experimenten precies in? Kunt u een overzicht van deze experimenten aan de Kamer doen toekomen evenals de resultaten die deze experimenten tot op heden hebben opgeleverd?</text:p>
      <text:p text:style-name="ifm_p_mt.3.76mm_ifm">Vraag 10</text:p>
      <text:p text:style-name="ifm_p_ifm">Bent u nog steeds van mening dat scholen door u voldoende worden gefinancierd om al hun taken naar behoren te kunnen uitvoeren? Kunt u uw antwoord ook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rme scholen die online campagnes organiseren om geld in te zamelen</dc:title>
    <meta:user-defined meta:name="OVERHEIDop.ParlID/DC.identifier">kv-tk-2015Z24270</meta:user-defined>
    <meta:user-defined meta:name="OVERHEIDop.vraagnummer">2015Z2427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Arme scholen die online campagnes organiseren om geld in te zamel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