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69</text:p>
      <text:p text:style-name="ifm_p_font.roman_mt.3.76mm_ifm">Vragen van het lid <text:span text:style-name="ifm_span_font.bold_ifm">Bruins</text:span> (ChristenUnie) aan de Minister van Onderwijs, Cultuur en Wetenschap over <text:span text:style-name="ifm_span_font.italic_ifm">het bericht dat veel eindexamenkandidaten onvoldoende kennis hebben over het leenstelsel en het aangaan van schulden</text:span> (ingezonden 11 december 2015).</text:p>
      <text:p text:style-name="ifm_p_mt.3.76mm_ifm">Vraag 1</text:p>
      <text:p text:style-name="ifm_p_ifm">Wat is uw reactie op het bericht «Leenstelsel abracadabra voor toekomstig studenten»<text:note text:id="ID-2015Z24269-d37e58" text:note-class="footnote"><text:note-citation text:label="1 ">1</text:note-citation><text:note-body><text:p text:style-name="ifm_p_font.normal_size.6.93pt_mt..5mm_indent.-0.1161in_mleft.0.1161in_ifm">http://m.telegraaf.nl/binnenland/article/24857243/leenstelsel</text:p></text:note-body></text:note> en de enquête van het Interstedelijk Studenten Overleg (ISO) en het Landelijk Aktie Komitee Scholieren (LAKS)?</text:p>
      <text:p text:style-name="ifm_p_mt.3.76mm_ifm">Vraag 2</text:p>
      <text:p text:style-name="ifm_p_ifm">Deelt u de zorg over het gebrek aan kennis over lenen en het aangaan van schulden bij eindexamenkandidaten, bijvoorbeeld over de start van het leenstelsel, de voorwaarden van een lening, terugbetalingstermijnen en de hoogte van eventuele schulden?</text:p>
      <text:p text:style-name="ifm_p_mt.3.76mm_ifm">Vraag 3</text:p>
      <text:p text:style-name="ifm_p_ifm">Waarom is de huidige voorlichting richting eindexamenkandidaten onvoldoende, bijvoorbeeld door de Dienst Uitvoering Onderwijs (DUO)? Waarom zijn studenten nu vooral aangewezen op informatievoorziening via ISO en LAKS en niet via de overheid? Wat gaat u verbeteren in de voorlichting?</text:p>
      <text:p text:style-name="ifm_p_mt.3.76mm_ifm">Vraag 4</text:p>
      <text:p text:style-name="ifm_p_ifm">Hoe gaat u ervoor zorgen dat scholieren op tijd de juiste kennis hebben voordat zij hun studiekeuze maken, ook voor de opleidingen met vervroegde inschrijfdeadlines?</text:p>
      <text:p text:style-name="ifm_p_mt.3.76mm_ifm">Vraag 5</text:p>
      <text:p text:style-name="ifm_p_ifm">Welke risico's heeft het aangaan van een lening zonder kennis over de voorwaarden en gevolgen van die lening? Op welke manier wilt u studenten niet alleen feitelijke kennis meegeven, maar ook advies geven over het voorkomen van hoge studieschulden, bijvoorbeeld met behulp van de tips van het Nationaal Instituut voor Budgetvoorlichting (Nibud)?</text:p>
      <text:p text:style-name="ifm_p_mt.3.76mm_ifm">Vraag 6</text:p>
      <text:p text:style-name="ifm_p_ifm">Bent u bereid om studenten te informeren dat «Geld lenen kost geld» ook betrekking heeft op een lening van de overheid? Bent u bereid dit duidelijk te communiceren in de voorlichting en op de website van DU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veel eindexamenkandidaten onvoldoende kennis hebben over het leenstelsel en het aangaan van schulden</dc:title>
    <meta:user-defined meta:name="OVERHEIDop.ParlID/DC.identifier">kv-tk-2015Z24269</meta:user-defined>
    <meta:user-defined meta:name="OVERHEIDop.vraagnummer">2015Z24269</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Het bericht dat veel eindexamenkandidaten onvoldoende kennis hebben over het leenstelsel en het aangaan van schulden</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