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26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267</text:p>
      <text:p text:style-name="ifm_p_font.roman_mt.3.76mm_ifm">Vragen van de leden <text:span text:style-name="ifm_span_font.bold_ifm">Vermeij</text:span> en <text:span text:style-name="ifm_span_font.bold_ifm">Tanamal</text:span> (beiden PvdA) aan de Minister van Sociale Zaken en Werkgelegenheid over <text:span text:style-name="ifm_span_font.italic_ifm">de vondst van werkgevers om de transitievergoeding te omzeilen</text:span> (ingezonden 11 december 2015).</text:p>
      <text:p text:style-name="ifm_p_mt.3.76mm_ifm">Vraag 1</text:p>
      <text:p text:style-name="ifm_p_ifm">Heeft u kennisgenomen van de uitspraak van de Rechtbank Midden-Nederland in een zaak waarbij een werknemer een verzoek deed tot ontbinding van de arbeidsovereenkomst na twee jaar arbeidsongeschiktheid en na 1 jaar loonsanctie opgelegd door het Uitvoeringsinstituut werknemersverzekeringen (UWV) aan de werkgever?<text:note text:id="ID-2015Z24267-d37e61" text:note-class="footnote"><text:note-citation text:label="1 ">1</text:note-citation><text:note-body><text:p text:style-name="ifm_p_font.normal_size.6.93pt_mt..5mm_indent.-0.1161in_mleft.0.1161in_ifm">Zaaknummer 4512270 / ME VERZ 15–259 publicatiedatum 3 december 2015.</text:p></text:note-body></text:note></text:p>
      <text:p text:style-name="ifm_p_mt.3.76mm_ifm">Vraag 2</text:p>
      <text:p text:style-name="ifm_p_ifm">Herinnert u zich eerdere vragen over de vondst van werkgevers om de transitievergoeding te omzeilen?<text:note text:id="ID-2015Z24267-d37e75" text:note-class="footnote"><text:note-citation text:label="2 ">2</text:note-citation><text:note-body><text:p text:style-name="ifm_p_font.normal_size.6.93pt_mt..5mm_indent.-0.1161in_mleft.0.1161in_ifm">Aanhangsel Handelingen, vergaderjaar 2014–2015, nr. 3304</text:p></text:note-body></text:note></text:p>
      <text:p text:style-name="ifm_p_mt.3.76mm_ifm">Vraag 3</text:p>
      <text:p text:style-name="ifm_p_ifm">In hoeverre wordt het loon voor een werknemer doorbetaald wanneer er sprake is van een sluimerend dienstverband?</text:p>
      <text:p text:style-name="ifm_p_mt.3.76mm_ifm">Vraag 4</text:p>
      <text:p text:style-name="ifm_p_ifm">Kunt u toelichten wat u, naast de gegeven voorbeelden in de memorie van toelichting bij de Wet werk en zekerheid, verstaat onder ernstig verwijtbaar handelen of nalaten?</text:p>
      <text:p text:style-name="ifm_p_mt.3.76mm_ifm">Vraag 5</text:p>
      <text:p text:style-name="ifm_p_ifm">In hoeverre vindt u dat het niet nakomen van de re-integratieverplichtingen door een werkgever, bijvoorbeeld blijkend uit een maximaal opgelegde loonsanctie door het UWV, aangemerkt moet worden als ernstig verwijtbaar 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vondst van werkgevers om de transitievergoeding te omzeilen</dc:title>
    <meta:user-defined meta:name="OVERHEIDop.ParlID/DC.identifier">kv-tk-2015Z24267</meta:user-defined>
    <meta:user-defined meta:name="OVERHEIDop.vraagnummer">2015Z24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indiener">R.A. Vermeij</meta:user-defined>
    <meta:user-defined meta:name="OVERHEIDop.vergaderjaar">2015-2016</meta:user-defined>
    <meta:user-defined meta:name="DCTERMS.W3CDTF/OVERHEIDop.datumIndiening">2015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ndst van werkgevers om de transitievergoeding te omzeilen</meta:user-defined>
    <meta:user-defined meta:name="DCTERMS.W3CDTF/DCTERMS.available">2015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1</meta:user-defined>
    <meta:user-defined meta:name="OVERHEID.Informatietype/DC.type">officiële publicatie</meta:user-defined>
    <meta:user-defined meta:name="OVERHEID.TaxonomieBeleidsagenda/OVERHEID.category">Werk | Ontslag</meta:user-defined>
    <meta:user-defined meta:name="OVERHEIDop.versieInformatie"/>
  </office:meta>
</office:document-meta>
</file>