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2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265</text:p>
      <text:p text:style-name="ifm_p_font.roman_mt.3.76mm_ifm">Vragen van de leden <text:span text:style-name="ifm_span_font.bold_ifm">Wolbert</text:span> en <text:span text:style-name="ifm_span_font.bold_ifm">Bouwmeester</text:span> (beiden PvdA) aan de Minister en Staatssecretaris van Volksgezondheid, Welzijn en Sport over <text:span text:style-name="ifm_span_font.italic_ifm">indicatieproblemen bij terminale thuiszorg</text:span> (ingezonden 11 december 2015).</text:p>
      <text:p text:style-name="ifm_p_mt.3.76mm_ifm">Vraag 1</text:p>
      <text:p text:style-name="ifm_p_ifm">Wat vindt u van situaties waarin terminale patiënten door indicatieproblemen niet thuis kunnen sterven?<text:note text:id="ID-2015Z24265-d37e61" text:note-class="footnote"><text:note-citation text:label="1 ">1</text:note-citation><text:note-body><text:p text:style-name="ifm_p_font.normal_size.6.93pt_mt..5mm_indent.-0.1161in_mleft.0.1161in_ifm">Ondershands meegestuurde bron</text:p></text:note-body></text:note></text:p>
      <text:p text:style-name="ifm_p_mt.3.76mm_ifm">Vraag 2</text:p>
      <text:p text:style-name="ifm_p_ifm">Deelt u de mening dat iedere terminale patiënt thuis moet kunnen sterven, ook als deze patiënten (kort) in een zorginstelling hebben gewoond? Deelt u voorts de mening dat systemen de mensen moeten volgen, en dat het geen goede zaak is als kwetsbare patiënten geen terminale thuiszorg krijgen, omdat dit niet in het systeem past?</text:p>
      <text:p text:style-name="ifm_p_mt.3.76mm_ifm">Vraag 3</text:p>
      <text:p text:style-name="ifm_p_ifm">Vindt u dat het zorgkantoor in kwestie een juiste interpretatie geeft van de wet- en regelgeving voor terminale patiënten die in een instelling wonen en niet thuis kunnen sterven?</text:p>
      <text:p text:style-name="ifm_p_ifm">Waar kunnen patiënten en hun familie heen als ze er niet uitkomen met het zorgkantoor, en wie heeft de verantwoordelijkheid om voor een tijdige (thuis-)oplossing te zorgen?</text:p>
      <text:p text:style-name="ifm_p_mt.3.76mm_ifm">Vraag 4</text:p>
      <text:p text:style-name="ifm_p_ifm">In hoeverre klopt het dat voor cliënten van zorginstellingen de gelden die veel ZZP-indicaties (Zorgzwaartepakket) in de thuissituatie opleveren ontoereikend zijn om 24-uurs terminale thuiszorg te bieden? Wat vindt u ervan dat families dan geld moeten bijleggen, terwijl terminale thuiszorg een verzekerd recht is?</text:p>
      <text:p text:style-name="ifm_p_ifm">In hoeverre vindt u het wenselijk dat alleen ZZP-10 voldoende gelden in de thuissituaties oplevert om 24-uurs terminale thuiszorg te bieden, terwijl bij veel terminale patiënten niet aan alle voorwaarden voor ZZP-10 kan worden voldaan?</text:p>
      <text:p text:style-name="ifm_p_mt.3.76mm_ifm">Vraag 5</text:p>
      <text:p text:style-name="ifm_p_ifm">Wat gaat u doen om er per direct voor te zorgen dat terminale patiënten met een ZZP-indicatie voor een zorginstelling een indicatie voor terminale thuiszorg kunnen krijgen, zodat zij thuis kunnen sterven? Bent u bereid de Kamer hier nog dit jaar 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Indicatieproblemen bij terminale thuiszorg</dc:title>
    <meta:user-defined meta:name="OVERHEIDop.ParlID/DC.identifier">kv-tk-2015Z24265</meta:user-defined>
    <meta:user-defined meta:name="OVERHEIDop.vraagnummer">2015Z24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indiener">A.G. Wolbert</meta:user-defined>
    <meta:user-defined meta:name="OVERHEIDop.vergaderjaar">2015-2016</meta:user-defined>
    <meta:user-defined meta:name="DCTERMS.W3CDTF/OVERHEIDop.datumIndiening">2015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dicatieproblemen bij terminale thuiszorg</meta:user-defined>
    <meta:user-defined meta:name="DCTERMS.W3CDTF/DCTERMS.available">2015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