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63</text:p>
      <text:p text:style-name="ifm_p_font.roman_mt.3.76mm_ifm">Vragen van het lid <text:span text:style-name="ifm_span_font.bold_ifm">Tony vanDijck</text:span> (PVV) aan de Staatssecretaris van Financiën over <text:span text:style-name="ifm_span_font.italic_ifm">het bericht dat Nederland interesse heeft in de transactietaks</text:span> (ingezonden 11 december 2015).</text:p>
      <text:p text:style-name="ifm_p_mt.3.76mm_ifm">Vraag 1</text:p>
      <text:p text:style-name="ifm_p_ifm">Bent u bekend met het bericht «Nederland heeft interesse in transactietaks»?<text:note text:id="ID-2015Z24263-d37e58" text:note-class="footnote"><text:note-citation text:label="1 ">1</text:note-citation><text:note-body><text:p text:style-name="ifm_p_font.normal_size.6.93pt_mt..5mm_indent.-0.1161in_mleft.0.1161in_ifm">http://www.nu.nl/economie/4178992/nederlandse-interesse-in-transactietaks.html</text:p></text:note-body></text:note></text:p>
      <text:p text:style-name="ifm_p_mt.3.76mm_ifm">Vraag 2</text:p>
      <text:p text:style-name="ifm_p_ifm">Klopt het dat Nederland voornemens is zich aan te sluiten bij de kopgroep, die onderhandelt over de transactietaks? Zo ja, waarom?</text:p>
      <text:p text:style-name="ifm_p_mt.3.76mm_ifm">Vraag 3</text:p>
      <text:p text:style-name="ifm_p_ifm">Kunt u aangeven waarom Estland is afgehaakt en zich niet meer kon vinden in de plannen?</text:p>
      <text:p text:style-name="ifm_p_mt.3.76mm_ifm">Vraag 4</text:p>
      <text:p text:style-name="ifm_p_ifm">Kunt u aangeven in hoeverre aan de drie keiharde voorwaarden uit het regeerakkoord is voldaan, te weten dat pensioenfondsen gevrijwaard blijven, er geen disproportionele samenloop is met de huidige bankenbelasting en dat de inkomsten volledig moeten terugvloeien naar de lidstaten? Staan deze voorwaarden nog steeds overeind?</text:p>
      <text:p text:style-name="ifm_p_mt.3.76mm_ifm">Vraag 5</text:p>
      <text:p text:style-name="ifm_p_ifm">Wat betekent het voor de financiële sector en de pensioenfondsen als de transactietaks straks wordt ingevoerd door Nederland of door andere lidstaten?</text:p>
      <text:p text:style-name="ifm_p_mt.3.76mm_ifm">Vraag 6</text:p>
      <text:p text:style-name="ifm_p_ifm">Klopt het dat het Verenigd Koninkrijk heeft aangegeven een gang te maken naar de Europese rechter? Zo ja, wat is de stand van zaken hiervan en waarom sluit Nederland zich niet hierbij aan?</text:p>
      <text:p text:style-name="ifm_p_mt.3.76mm_ifm">Vraag 7</text:p>
      <text:p text:style-name="ifm_p_ifm">Gaat u in keiharde bewoordingen het signaal afgeven in Brussel dat belastingheffing een nationale bevoegdheid is en dat Nederland nooit en te nimmer zal instemmen met een transactietaks of welke Europese taks dan ook? Zo neen, waarom niet?</text:p>
      <text:p text:style-name="ifm_p_mt.3.76mm_ifm">Vraag 8</text:p>
      <text:p text:style-name="ifm_p_ifm">Bent u het er mee eens dat we beter snel afscheid kunnen nemen van de Europese Unie, voordat we straks helemaal niets meer te zeggen hebben over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Nederland interesse heeft in de transactietaks</dc:title>
    <meta:user-defined meta:name="OVERHEIDop.ParlID/DC.identifier">kv-tk-2015Z24263</meta:user-defined>
    <meta:user-defined meta:name="OVERHEIDop.vraagnummer">2015Z24263</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bericht dat Nederland interesse heeft in de transactietaks</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