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42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4262</text:p>
      <text:p text:style-name="ifm_p_font.roman_mt.3.76mm_ifm">Vragen van de leden <text:span text:style-name="ifm_span_font.bold_ifm">Van Dekken</text:span> en <text:span text:style-name="ifm_span_font.bold_ifm">Dikkers</text:span> (beiden PvdA) aan de Staatssecretaris van Economische Zaken over <text:span text:style-name="ifm_span_font.italic_ifm">het inspectierapport van Eyes on Animals over paardenmarkten</text:span> (ingezonden 11 december 2015).</text:p>
      <text:p text:style-name="ifm_p_mt.3.76mm_ifm">Vraag 1</text:p>
      <text:p text:style-name="ifm_p_ifm">Bent u bekend met het rapport van Eyes on Animals «inspectieverslag van de paardenmarkt Zuidlaren op 20 oktober 2015»?<text:note text:id="ID-2015Z24262-d37e61" text:note-class="footnote"><text:note-citation text:label="1 ">1</text:note-citation><text:note-body><text:p text:style-name="ifm_p_font.normal_size.6.93pt_mt..5mm_indent.-0.1161in_mleft.0.1161in_ifm">http://www.eyesonanimals.com/nl/eona-vraagt-aanpak-van-folkloristische-paardenmarkt/</text:p></text:note-body></text:note></text:p>
      <text:p text:style-name="ifm_p_mt.3.76mm_ifm">Vraag 2</text:p>
      <text:p text:style-name="ifm_p_ifm">Wat is uw reactie op dit rapport?</text:p>
      <text:p text:style-name="ifm_p_mt.3.76mm_ifm">Vraag 3</text:p>
      <text:p text:style-name="ifm_p_ifm">Is het waar dat een paardenmarkt volgens de EU-wetsdefinities geldt als «Overlaadplaats» met een maximum transporttijd van 24 uur? Kunt u met het oog hierop reageren op de bevindingen van Eyes on Animals: dat deze tijd bijna standaard en structureel wordt overschreden?</text:p>
      <text:p text:style-name="ifm_p_mt.3.76mm_ifm">Vraag 4</text:p>
      <text:p text:style-name="ifm_p_ifm">Is het waar dat er geen harde normen zijn voor wanneer een paard te mager is, en dat dit per geval beoordeeld wordt door een dierenarts die mogelijk onder druk staat van handelaren om niet te streng te zijn, zoals gesteld door Eyes on Animals? Deelt u de mening dat dit een onwenselijke situatie is en er vastgestelde normen moeten komen zodat voor iedereen duidelijk is waar de grens tussen gezond en ongezond ligt?</text:p>
      <text:p text:style-name="ifm_p_mt.3.76mm_ifm">Vraag 5</text:p>
      <text:p text:style-name="ifm_p_ifm">Klopt de ervaring van Eyes on Animals dat er gedurende de nacht geen capaciteit van de Nederlandse Voedsel- en Warenautoriteit (NVWA) wordt ingezet om op dierenwelzijn en naleving van de EU-wet 1/2005 te handhaven? Kunt u een overzicht geven van het aantal fte dat beschikbaar is voor controle tijdens de nacht, en het aantal fte dat beschikbaar is voor controle overdag?</text:p>
      <text:p text:style-name="ifm_p_mt.3.76mm_ifm">Vraag 6</text:p>
      <text:p text:style-name="ifm_p_ifm">Bent u het er mee eens dat er strenger toezicht nodig is bij paardenmarkten voor naleving van de EU-wet EU 1/2005 en als dit, zoals uit onderzoek van Eyes on Animals blijkt, niet door de lokale overheid kan worden geleverd door de landelijke overheid dient te worden gedaan? Zo ja, op welke manieren gaat u dit toezicht versterken? Zo nee, waarom niet?</text:p>
      <text:p text:style-name="ifm_p_mt.3.76mm_ifm">Vraag 7</text:p>
      <text:p text:style-name="ifm_p_ifm">Hoe verhoudt de constatering van Eyes on Animals dat paarden veelvuldig en structureel worden blootgesteld aan «ongerief» zoals angst, stress, dorst en dat de transporttijd niet tot een minimum wordt beperkt tijdens paardenmarkten zich tot de in de Wet Dieren vastgelegde intrinsieke waarde van het dier en de uitgebreide zorgplicht? Vindt u dat dit soort paardenmarkten een «redelijk doel» zijn om paarden aan het beschreven ongerief bloot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inspectierapport van Eyes on Animals over paardenmarkten</dc:title>
    <meta:user-defined meta:name="OVERHEIDop.ParlID/DC.identifier">kv-tk-2015Z24262</meta:user-defined>
    <meta:user-defined meta:name="OVERHEIDop.vraagnummer">2015Z24262</meta:user-defined>
    <meta:user-defined meta:name="OVERHEIDop.KamervraagTypen/DC.type">Schriftelijke vragen</meta:user-defined>
    <meta:user-defined meta:name="OVERHEIDop.Parlementair/DC.type">Kamervragen zonder Antwoord</meta:user-defined>
    <meta:user-defined meta:name="OVERHEIDop.indiener">S.W. Dikkers</meta:user-defined>
    <meta:user-defined meta:name="OVERHEIDop.indiener">T.R. van Dekken</meta:user-defined>
    <meta:user-defined meta:name="OVERHEIDop.vergaderjaar">2015-2016</meta:user-defined>
    <meta:user-defined meta:name="DCTERMS.W3CDTF/OVERHEIDop.datumIndiening">2015-12-11</meta:user-defined>
    <meta:user-defined meta:name="OVERHEID.StatenGeneraal/DC.creator">Tweede Kamer der Staten-Generaal</meta:user-defined>
    <dc:language>nl</dc:language>
    <meta:user-defined meta:name="DCTERMS.alternative"/>
    <meta:user-defined meta:name="DC.title">Het inspectierapport van Eyes on Animals over paardenmarkten</meta:user-defined>
    <meta:user-defined meta:name="DCTERMS.W3CDTF/DCTERMS.available">2015-12-11</meta:user-defined>
    <meta:user-defined meta:name="OVERHEIDop.publicationName">Kamervragen zonder antwoord</meta:user-defined>
    <meta:user-defined meta:name="OVERHEID.Organisatietype/OVERHEID.organisationType">staten generaal</meta:user-defined>
    <meta:user-defined meta:name="DCTERMS.W3CDTF/DCTERMS.issued">2015-12-11</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