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260</text:p>
      <text:p text:style-name="ifm_p_font.roman_mt.3.76mm_ifm">Vragen van de leden <text:span text:style-name="ifm_span_font.bold_ifm">Oskam</text:span> en <text:span text:style-name="ifm_span_font.bold_ifm">Rog</text:span> (beiden CDA) aan de Minister van Veiligheid en Justitie over <text:span text:style-name="ifm_span_font.italic_ifm">coffeeshops die in verzet komen tegen de komst van scholen in de buurt</text:span> (ingezonden 11 december 2015).</text:p>
      <text:p text:style-name="ifm_p_mt.3.76mm_ifm">Vraag 1</text:p>
      <text:p text:style-name="ifm_p_ifm">Kunt u de precieze voorwaarden in de afspraak die in het vorige decennium tussen de VNG en het kabinet werden gesloten omtrent het afstandscriterium nogmaals schetsen?<text:note text:id="ID-2015Z24260-d37e61" text:note-class="footnote"><text:note-citation text:label="1 ">1</text:note-citation><text:note-body><text:p text:style-name="ifm_p_font.normal_size.6.93pt_mt..5mm_indent.-0.1161in_mleft.0.1161in_ifm">Aanhangsel Handelingen, vergaderjaar 2015–2016, nr. 830</text:p></text:note-body></text:note> Kunt u voorts een limitatieve opsomming geven van de redenen waarom het niet mogelijk zou zijn voor gemeenten een afstandscriterium te hanteren van 250 meter?</text:p>
      <text:p text:style-name="ifm_p_mt.3.76mm_ifm">Vraag 2</text:p>
      <text:p text:style-name="ifm_p_ifm">Hoeveel procent van de gemeenten heeft niet alleen het afstandscriterium in het lokale beleid opgenomen, maar houdt zich ook aan het criterium van (minimaal) 250 meter? Hoeveel en welke gemeenten hanteren een ruimere grens van 350 meter?</text:p>
      <text:p text:style-name="ifm_p_mt.3.76mm_ifm">Vraag 3</text:p>
      <text:p text:style-name="ifm_p_ifm">Behoort tot de drempelverhogende maatregelen, die kunnen worden genomen indien men zich niet houdt aan het afstandscriterium, ook de mogelijkheid om een coffeeshop (tijdelijk) te sluiten? Zo nee, waarom niet? Bent u bereid deze mogelijkheid onder de aandacht te brengen alsmede concreet bespreken met de VNG?</text:p>
      <text:p text:style-name="ifm_p_mt.3.76mm_ifm">Vraag 4</text:p>
      <text:p text:style-name="ifm_p_ifm">Kunt u een overzicht geven van de drempelverhogende maatregelen die zijn genomen in iedere gemeente die zich niet heeft gehouden aan het afstandscriterium van 250 meter?</text:p>
      <text:p text:style-name="ifm_p_mt.3.76mm_ifm">Vraag 5</text:p>
      <text:p text:style-name="ifm_p_ifm">Kunt u in elk geval ten aanzien van de coffeeshophouders in Amsterdam die de «Amsterdamsche School» wilden uitkopen, de coffeeshop die mocht blijven nadat de nabij gelegen scholengemeenschap (4e Gymnasium) was vertrokken en de coffeeshophouder die belette dat in zijn omgeving de Vinse School zich niet mocht vestigen, aangeven waarom het niet mogelijk is het afstandscriterium te handhaven? Welke drempelverhogende maatregelen zijn genomen per betrokken coffeeshop?</text:p>
      <text:p text:style-name="ifm_p_mt.3.76mm_ifm">Vraag 6</text:p>
      <text:p text:style-name="ifm_p_ifm">Waarom wilt u, gelet op uw verantwoordelijkheid voor de bestrijding van drugstoerisme en georganiseerde drugsmisdaad, zich niet bemoeien met de handhaving op lokaal niveau van het afstandscriterium, indien dit overduidelijk, zoals in Amsterdam het geval is, met voeten wordt getreden? Bent u bereid in elk geval met de gemeente Amsterdam in gesprek te gaan over de onwenselijkheid van het aldaar gevoerde beleid?</text:p>
      <text:p text:style-name="ifm_p_mt.3.76mm_ifm">Vraag 7</text:p>
      <text:p text:style-name="ifm_p_ifm">Waarom is het ingezetenencriterium wél als zodanig opgenomen in de Aanwijzing Opiumwet maar wordt hierin geen aandacht besteed aan (handhaving van) het afstandscriterium? Is dat niet vreemd, omdat juist de aanwijzing ook ziet op de bestuurlijke en aspecten van het gedoogbeleid ten aanzien van coffeeshops?</text:p>
      <text:p text:style-name="ifm_p_mt.3.76mm_ifm">Vraag 8</text:p>
      <text:p text:style-name="ifm_p_ifm">Deelt u de mening dat zowel de wettelijke inbedding als de concrete handhaving van het afstandscriterium verbeterd dienen te worden? Welke stappen gaat u hierto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Coffeeshops die in verzet komen tegen de komst van scholen in de buurt</dc:title>
    <meta:user-defined meta:name="OVERHEIDop.ParlID/DC.identifier">kv-tk-2015Z24260</meta:user-defined>
    <meta:user-defined meta:name="OVERHEIDop.vraagnummer">2015Z24260</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P. Oskam</meta:user-defined>
    <meta:user-defined meta:name="OVERHEIDop.vergaderjaar">2015-2016</meta:user-defined>
    <meta:user-defined meta:name="DCTERMS.W3CDTF/OVERHEIDop.datumIndiening">2015-12-11</meta:user-defined>
    <meta:user-defined meta:name="OVERHEID.StatenGeneraal/DC.creator">Tweede Kamer der Staten-Generaal</meta:user-defined>
    <dc:language>nl</dc:language>
    <meta:user-defined meta:name="DCTERMS.alternative"/>
    <meta:user-defined meta:name="DC.title">Coffeeshops die in verzet komen tegen de komst van scholen in de buurt</meta:user-defined>
    <meta:user-defined meta:name="DCTERMS.W3CDTF/DCTERMS.available">2015-12-11</meta:user-defined>
    <meta:user-defined meta:name="OVERHEIDop.publicationName">Kamervragen zonder antwoord</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