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2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259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de politie-pc’s brandhout zijn</text:span> (ingezonden 11 december 2015).</text:p>
      <text:p text:style-name="ifm_p_mt.3.76mm_ifm">Vraag 1</text:p>
      <text:p text:style-name="ifm_p_ifm">Wat is uw reactie op het bericht politie-pc brandhout?<text:note text:id="ID-2015Z24259-d37e47" text:note-class="footnote"><text:note-citation text:label="1 ">1</text:note-citation><text:note-body><text:p text:style-name="ifm_p_font.normal_size.6.93pt_mt..5mm_indent.-0.1161in_mleft.0.1161in_ifm">http://www.telegraaf.nl/binnenland/24835869/__Politie-pc_brandhout__.html</text:p></text:note-body></text:note></text:p>
      <text:p text:style-name="ifm_p_mt.3.76mm_ifm">Vraag 2</text:p>
      <text:p text:style-name="ifm_p_ifm">Wanneer was u op de hoogte van dit tekort bij de politie? Was u hiervan op de hoogte voor de behandeling van de begroting Veiligheid en Justitie?</text:p>
      <text:p text:style-name="ifm_p_mt.3.76mm_ifm">Vraag 3</text:p>
      <text:p text:style-name="ifm_p_ifm">Wat gaat u doen, nu u weet hoe hoog het tekort op de ICT-voorzieningen is? Komt u nog voor de Voorjaarsnota met een voorstel geld hiervoor vrij te maken?</text:p>
      <text:p text:style-name="ifm_p_mt.3.76mm_ifm">Vraag 4</text:p>
      <text:p text:style-name="ifm_p_ifm">Deelt u de mening dat goede ICT-voorzieningen belangrijk zijn voor politiepersoneel om het werk goed uit te kunnen voeren en zelfs gevaarlijke situaties kan opleveren wanneer informatie kwijtraakt?</text:p>
      <text:p text:style-name="ifm_p_mt.3.76mm_ifm">Vraag 5</text:p>
      <text:p text:style-name="ifm_p_ifm">Deelt u de mening, zoals in het artikel naar voren komt, dat het huidige tekort alleen is voor het in stand houden van slecht werkende ICT-voorzieningen? Zo ja, wat is uw plan voor de vervanging van deze slecht werkende voorzieningen? Zo nee, waarom niet?</text:p>
      <text:p text:style-name="ifm_p_mt.3.76mm_ifm">Vraag 6</text:p>
      <text:p text:style-name="ifm_p_ifm">Deelt u de mening van de vakbond NPB dat er een onderzoek moet komen naar de aansturing van ICT-projecten bij de politie? Zo nee, waarom niet?</text:p>
      <text:p text:style-name="ifm_p_mt.3.76mm_ifm">Vraag 7</text:p>
      <text:p text:style-name="ifm_p_ifm">Kunt u deze vragen beantwoorden vóór het Algemeen overleg politie op 14 januar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politie-pc’s brandhout zijn</dc:title>
    <meta:user-defined meta:name="OVERHEIDop.ParlID/DC.identifier">kv-tk-2015Z24259</meta:user-defined>
    <meta:user-defined meta:name="OVERHEIDop.vraagnummer">2015Z242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5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litie-pc’s brandhout zijn</meta:user-defined>
    <meta:user-defined meta:name="DCTERMS.W3CDTF/DCTERMS.available">2015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Economie | ICT</meta:user-defined>
    <meta:user-defined meta:name="OVERHEIDop.versieInformatie"/>
  </office:meta>
</office:document-meta>
</file>