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1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177</text:p>
      <text:p text:style-name="ifm_p_font.roman_mt.3.76mm_ifm">Vragen van het lid <text:span text:style-name="ifm_span_font.bold_ifm">Ten Broeke</text:span> (VVD) aan de Minister van Buitenlandse Zaken over <text:span text:style-name="ifm_span_font.italic_ifm">de lancering van een medium range ballistische raket door Iran</text:span> (ingezonden 10 december 2015).</text:p>
      <text:p text:style-name="ifm_p_mt.3.76mm_ifm">Vraag 1</text:p>
      <text:p text:style-name="ifm_p_ifm">Bent u bekend met het bericht «Iran tests another mid-range ballistic missile in breach of UN resolutions»?<text:note text:id="ID-2015Z24177-d37e58" text:note-class="footnote"><text:note-citation text:label="1 ">1</text:note-citation><text:note-body><text:p text:style-name="ifm_p_font.normal_size.6.93pt_mt..5mm_indent.-0.1161in_mleft.0.1161in_ifm">http://www.foxnews.com/politics/2015/12/07/iran-tests-another-mid-range-ballistic-missile-in-breach-un-resolutions.html?intcmp=hpbt2</text:p></text:note-body></text:note></text:p>
      <text:p text:style-name="ifm_p_mt.3.76mm_ifm">Vraag 2</text:p>
      <text:p text:style-name="ifm_p_ifm">Kunt u bevestigen dat Iran wederom een test heeft uitgevoerd waarbij een ballistische raket is gelanceerd die een nucleaire lading kan dragen?</text:p>
      <text:p text:style-name="ifm_p_mt.3.76mm_ifm">Vraag 3</text:p>
      <text:p text:style-name="ifm_p_ifm">Is deze lancering wederom een schending van VNVR-resolutie 1929? Zo ja, deelt u de mening dat deze schending geadresseerd, onderzocht en, indien bewezen, gesanctioneerd moet worden?</text:p>
      <text:p text:style-name="ifm_p_mt.3.76mm_ifm">Vraag 4</text:p>
      <text:p text:style-name="ifm_p_ifm">Bent u voornemens deze schending aanhangig te maken bij de VN-Veiligheidsraad? Wordt daartoe overleg gevoerd met andere landen? Zo nee, waarom niet?</text:p>
      <text:p text:style-name="ifm_p_mt.3.76mm_ifm">Vraag 5</text:p>
      <text:p text:style-name="ifm_p_ifm">Bent u van plan uw ongenoegen over deze lancering kenbaar te maken bij de Iraanse regering? Zo nee, waarom niet?</text:p>
      <text:p text:style-name="ifm_p_mt.3.76mm_ifm">Vraag 6</text:p>
      <text:p text:style-name="ifm_p_ifm">Welk gevolg heeft het door de Verenigde Staten aanhangig maken bij de VN-Veiligheidsraad van een ballistische raketlancering door Iran in oktober van dit jaar gekregen? Is deze lancering inmiddels aangemerkt als schending van VNVR-resolutie 1929? Zo ja, is dit reeds gevolgd door sanc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lancering van een medium range ballistische raket door Iran</dc:title>
    <meta:user-defined meta:name="OVERHEIDop.ParlID/DC.identifier">kv-tk-2015Z24177</meta:user-defined>
    <meta:user-defined meta:name="OVERHEIDop.vraagnummer">2015Z241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5-2016</meta:user-defined>
    <meta:user-defined meta:name="DCTERMS.W3CDTF/OVERHEIDop.datumIndiening">2015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cering van een medium range ballistische raket door Iran</meta:user-defined>
    <meta:user-defined meta:name="DCTERMS.W3CDTF/DCTERMS.available">2015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