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175</text:p>
      <text:p text:style-name="ifm_p_font.roman_mt.3.76mm_ifm">Vragen van de leden <text:span text:style-name="ifm_span_font.bold_ifm">Hoogland</text:span>, <text:span text:style-name="ifm_span_font.bold_ifm">Van Dekken</text:span> en <text:span text:style-name="ifm_span_font.bold_ifm">Nijboer</text:span> (allen PvdA) aan de Staatssecretaris van Infrastructuur en Milieu over <text:span text:style-name="ifm_span_font.italic_ifm">de stremming van het treinverkeer tussen Bad Nieuweschans en Leer</text:span> (ingezonden 10 december 2015).</text:p>
      <text:p text:style-name="ifm_p_mt.3.76mm_ifm">Vraag 1</text:p>
      <text:p text:style-name="ifm_p_ifm">Kent u de berichten «Spoorbrug doorboord, vijf jaar geen trein tussen Groningen en Duitsland» en «Doorboorde spoorbrug over Ems is total loss: minstens vijf jaar geen treinverkeer mogelijk»?<text:note text:id="ID-2015Z24175-d37e63" text:note-class="footnote"><text:note-citation text:label="1 ">1</text:note-citation><text:note-body><text:p text:style-name="ifm_p_font.normal_size.6.93pt_mt..5mm_indent.-0.1161in_mleft.0.1161in_ifm">Volkskrant.nl, 4 december 2015. Rtvnoord.nl, 5 december 2015.</text:p></text:note-body></text:note></text:p>
      <text:p text:style-name="ifm_p_mt.3.76mm_ifm">Vraag 2</text:p>
      <text:p text:style-name="ifm_p_ifm">Is het waar dat de komende vijf jaar geen treinen kunnen rijden tussen Bad Nieuweschans (Groningen) en het Duitse Leer? Bent u bereid bij uw Duitse collega’s aan te dringen op spoedig herstel van de brug?</text:p>
      <text:p text:style-name="ifm_p_mt.3.76mm_ifm">Vraag 3</text:p>
      <text:p text:style-name="ifm_p_ifm">Hoeveel reizigers worden per dag getroffen door deze stremming? Welke economische consequenties heeft de stremming bij benadering voor reizigers, bedrijven en overheden aan Nederlandse c.q. aan Duitse zijde?</text:p>
      <text:p text:style-name="ifm_p_mt.3.76mm_ifm">Vraag 4</text:p>
      <text:p text:style-name="ifm_p_ifm">Zijn er – gezien de bijzondere situatie – mogelijkheden om de vervanging van de spoorbrug te versnellen? Zijn er aan Nederlandse zijde belemmeringen die de vervanging van de spoorbrug verlengen? Zo ja, bent u bereid zich in te spannen om ervoor te zorgen dat deze belemmeringen niet leiden tot een langere duur van de vervanging?</text:p>
      <text:p text:style-name="ifm_p_mt.3.76mm_ifm">Vraag 5</text:p>
      <text:p text:style-name="ifm_p_ifm">Welk alternatief wordt geboden aan reizigers die de komende jaren hinder ondervinden als gevolg van deze stremming? Bent u bereid om u – samen met provincie, Arriva en Duitse overheden – in te spannen voor een oplossing waarbij reizigers zo min mogelijk hinder ondervinden van de stremming?</text:p>
      <text:p text:style-name="ifm_p_mt.3.76mm_ifm">Vraag 6</text:p>
      <text:p text:style-name="ifm_p_ifm">Welke gevolgen heeft de vernieling van deze spoorbrug voor de plannen om een snelle(re) treinverbinding tussen Groningen en Bremen te realiseren?</text:p>
      <text:p text:style-name="ifm_p_mt.3.76mm_ifm">Vraag 7</text:p>
      <text:p text:style-name="ifm_p_ifm">Wat betekent deze stremming voor de rijksbijdrage voor de grensoverschrijdende spoorverbinding Groningen-Bremen? Gelden de op 7 juni 2014 gestelde voorwaarden – namelijk voor 1 juli 2016 duidelijkheid over de grootste problemen, verschillende varianten, kosteneffectiviteit en kostenverdeling Nederland-Duitsland – om aanspraak te kunnen maken op de rijksbijdrage nog steeds?<text:note text:id="n2" text:note-class="footnote"><text:note-citation text:label="2 ">2</text:note-citation><text:note-body><text:p text:style-name="ifm_p_font.normal_size.6.93pt_mt..5mm_indent.-0.1161in_mleft.0.1161in_ifm">Rijksoverheid.nl, 07-07-2014, Nieuwsbericht – Mansveld wil Groningen helpen met rechtstreekse spoorverbinding Duitsland.</text:p></text:note-body></text:note> Bent u – gezien de bijzondere situatie bereid om hier flexibel mee om te gaan? Zo nee, waarom niet?</text:p>
      <text:p text:style-name="ifm_p_mt.3.76mm_ifm">Vraag 8</text:p>
      <text:p text:style-name="ifm_p_ifm">Wat betekent deze stremming voor de bij de EU verworven gelden à 8,3 miljoen euro voor een studie naar de spoorverbinding Groningen-Bremen?<text:note text:id="n3" text:note-class="footnote"><text:note-citation text:label="3 ">3</text:note-citation><text:note-body><text:p text:style-name="ifm_p_font.normal_size.6.93pt_mt..5mm_indent.-0.1161in_mleft.0.1161in_ifm">Website Europese Commissie, 29 juni 2015. Commission implementing decision establishing the list of proposals selected for receiving EU financial assistance in the field of Connecting Europe Facility (CEF)-Transport sector following the call for proposals launched on 11 September 2014 based on the Annual Work Programme, Annex, p.2, te raadplegen via: http://ec.europa.eu/transport/themes/infrastructure/news/doc/2015-06-29-cef/selection-decision-awp-2014.pdf.</text:p></text:note-body></text:note> Ziet u – nu deze spoorbrug ernstig beschadigd is – mogelijkheden om extra Europese middelen te verwerven voor deze verbinding?</text:p>
      <text:p text:style-name="ifm_p_mt.3.76mm_ifm">Vraag 9</text:p>
      <text:p text:style-name="ifm_p_ifm">Bent u bereid u in te spannen om ervoor te zorgen dat de nieuwe brug aan Duitse zijde zodanig wordt aangelegd, zodat deze past bij de ambities die er liggen voor een snelle(re) treinverbinding tussen Groningen en Br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remming van het treinverkeer tussen Bad Nieuweschans en Leer</dc:title>
    <meta:user-defined meta:name="OVERHEIDop.ParlID/DC.identifier">kv-tk-2015Z24175</meta:user-defined>
    <meta:user-defined meta:name="OVERHEIDop.vraagnummer">2015Z2417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D. Hoogland</meta:user-defined>
    <meta:user-defined meta:name="OVERHEIDop.vergaderjaar">2015-2016</meta:user-defined>
    <meta:user-defined meta:name="DCTERMS.W3CDTF/OVERHEIDop.datumIndiening">2015-12-10</meta:user-defined>
    <meta:user-defined meta:name="OVERHEID.StatenGeneraal/DC.creator">Tweede Kamer der Staten-Generaal</meta:user-defined>
    <dc:language>nl</dc:language>
    <meta:user-defined meta:name="DCTERMS.alternative"/>
    <meta:user-defined meta:name="DC.title">De stremming van het treinverkeer tussen Bad Nieuweschans en Leer</meta:user-defined>
    <meta:user-defined meta:name="DCTERMS.W3CDTF/DCTERMS.available">2015-12-10</meta:user-defined>
    <meta:user-defined meta:name="OVERHEIDop.publicationName">Kamervragen zonder antwoord</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