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72</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Veilig Thuis tekort schiet in haar taken</text:span> (ingezonden 10 december 2015).</text:p>
      <text:p text:style-name="ifm_p_mt.3.76mm_ifm">Vraag 1</text:p>
      <text:p text:style-name="ifm_p_ifm">Wat is uw reactie op het artikel waarin wordt gesteld dat Veilig Thuis tekort schiet in haar aanpak van huiselijk geweld?<text:note text:id="ID-2015Z24172-d37e57" text:note-class="footnote"><text:note-citation text:label="1 ">1</text:note-citation><text:note-body><text:p text:style-name="ifm_p_font.normal_size.6.93pt_mt..5mm_indent.-0.1161in_mleft.0.1161in_ifm">«Nieuwe aanpak huiselijk geweld schiet danig tekort», NRC Next 9 december 2015</text:p></text:note-body></text:note></text:p>
      <text:p text:style-name="ifm_p_mt.3.76mm_ifm">Vraag 2</text:p>
      <text:p text:style-name="ifm_p_ifm">Wat is de huidige stand van zaken omtrent de wachttijd van deze instellingen, gelet op het feit dat de genoemde Veilig Thuis organisaties al in augustus 2015 zijn bezocht?</text:p>
      <text:p text:style-name="ifm_p_mt.3.76mm_ifm">Vraag 3</text:p>
      <text:p text:style-name="ifm_p_ifm">Bent u ervan op de hoogte dat uit het artikel blijkt dat op de wachtlijst ook zaken staan met «hoge prioriteit», wat strijdig is met de uitspraak van de Staatssecretaris van VWS tijdens het Algemeen overleg Kindermishandeling/Geweld in afhankelijkheidsrelaties van 11 november jl., dat er altijd op «acute situatie gereageerd wordt»? Hoe verklaart u deze tegenstelling?<text:note text:id="ID-2015Z24172-d37e77" text:note-class="footnote"><text:note-citation text:label="2 ">2</text:note-citation><text:note-body><text:p text:style-name="ifm_p_font.normal_size.6.93pt_mt..5mm_indent.-0.1161in_mleft.0.1161in_ifm">Kamerstuk 28 345, nr. 140</text:p></text:note-body></text:note></text:p>
      <text:p text:style-name="ifm_p_mt.3.76mm_ifm">Vraag 4</text:p>
      <text:p text:style-name="ifm_p_ifm">Klopt het dat in sommige gevallen geen contact is geweest met gezinnen op de wachtlijst? Zo nee, waarom niet? Zo ja, hoe komt dat, en op welke manier gaat u dit verbeteren? Hoe kunt u garanderen dat er tussen deze meldingen ook zaken zijn waarop acuut gereageerd dient te worden?</text:p>
      <text:p text:style-name="ifm_p_mt.3.76mm_ifm">Vraag 5</text:p>
      <text:p text:style-name="ifm_p_ifm">Welke acties gaat u ondernemen om de enorme wachtlijstproblematiek bij de Veilig Thuis organisaties op te lossen?</text:p>
      <text:p text:style-name="ifm_p_mt.3.76mm_ifm">Vraag 6</text:p>
      <text:p text:style-name="ifm_p_ifm">Kunt u garanderen dat door de problemen bij Veilig Thuis geen kinderen en gezinnen in gevaar zijn gekomen? Kunt u dit antwoord uitgebreid toelichten?</text:p>
      <text:p text:style-name="ifm_p_mt.3.76mm_ifm">Vraag 7</text:p>
      <text:p text:style-name="ifm_p_ifm">Wat zijn de resultaten van de pilot waarin adviezen geregistreerd worden door Veilig Thuis? Wat zijn de gevolgen van een eventuele uitrol hiervan op de toch al forse wachtlijsten van de organisaties?</text:p>
      <text:p text:style-name="ifm_p_mt.3.76mm_ifm">Vraag 8</text:p>
      <text:p text:style-name="ifm_p_ifm">Wat is de stand van zaken met betrekking tot de samenwerking tussen Veilig Thuis en gemeenten, scholen, sociale wijkteams, politie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eilig Thuis tekort schiet in haar taken</dc:title>
    <meta:user-defined meta:name="OVERHEIDop.ParlID/DC.identifier">kv-tk-2015Z24172</meta:user-defined>
    <meta:user-defined meta:name="OVERHEIDop.vraagnummer">2015Z2417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Het bericht dat Veilig Thuis tekort schiet in haar taken</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