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1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17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Binnenlandse Zaken en Koninkrijksrelaties en van Buitenlandse Zaken over <text:span text:style-name="ifm_span_font.italic_ifm">het verzoek om OVSE/ODIHR-waarnemers te laten observeren bij het aanstaande referendum</text:span> (ingezonden 10 december 2015).</text:p>
      <text:p text:style-name="ifm_p_mt.3.76mm_ifm">Vraag 1</text:p>
      <text:p text:style-name="ifm_p_ifm">Heeft u kennisgenomen van de reactie van de OVSE/ODIHR (Organisatie voor Veiligheid en Samenwerking in Europa / Office for Democratic Institutions and Human Rights) op een verzoek om waarnemers te sturen?<text:note text:id="ID-2015Z24170-d37e60" text:note-class="footnote"><text:note-citation text:label="1 ">1</text:note-citation><text:note-body><text:p text:style-name="ifm_p_font.normal_size.6.93pt_mt..5mm_indent.-0.1161in_mleft.0.1161in_ifm">Onderhands meegezonden</text:p></text:note-body></text:note></text:p>
      <text:p text:style-name="ifm_p_mt.3.76mm_ifm">Vraag 2</text:p>
      <text:p text:style-name="ifm_p_ifm">Hoe duidt u het gegeven dat er gevraagd is om OVSE/ODIHR-waarnemers toe te laten bij het aanstaande referendum over de associatieovereenkomst tussen de EU en Oekraïne?</text:p>
      <text:p text:style-name="ifm_p_mt.3.76mm_ifm">Vraag 3</text:p>
      <text:p text:style-name="ifm_p_ifm">Deelt u de mening dat, gezien het feit dat het de eerste keer is dat er gebruik wordt gemaakt van de Wet raadgevend referendum 2015 en verschillende gemeenten hebben aangegeven dat zij – in verband met de kosten – minder stemlokalen open gaan stellen, de aanwezigheid van OVSE/ODIHR-waarnemers van meerwaarde is? Zo neen, waarom niet?</text:p>
      <text:p text:style-name="ifm_p_mt.3.76mm_ifm">Vraag 4</text:p>
      <text:p text:style-name="ifm_p_ifm">Bent u, daar het een voorwaarde is dat er een verzoek gedaan wordt door de regering van een OVSE-lidstaat, bereid een formele uitnodiging te versturen om de OVSE/ODIHR dit referendum te laten observ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verzoek om OVSE/ODIHR-waarnemers te laten observeren bij het aanstaande referendum</dc:title>
    <meta:user-defined meta:name="OVERHEIDop.ParlID/DC.identifier">kv-tk-2015Z24170</meta:user-defined>
    <meta:user-defined meta:name="OVERHEIDop.vraagnummer">2015Z241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zoek om OVSE/ODIHR-waarnemers te laten observeren bij het aanstaande referendum</meta:user-defined>
    <meta:user-defined meta:name="DCTERMS.W3CDTF/DCTERMS.available">2015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