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4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4169</text:p>
      <text:p text:style-name="ifm_p_font.roman_mt.3.76mm_ifm">Vragen van de leden <text:span text:style-name="ifm_span_font.bold_ifm">Kerstens</text:span>, <text:span text:style-name="ifm_span_font.bold_ifm">Otwin vanDijk</text:span> en <text:span text:style-name="ifm_span_font.bold_ifm">Monasch</text:span> (allen PvdA) aan de Minister van Binnenlandse Zaken en Koninkrijksrelaties en de Staatssecretaris van Volksgezondheid, Welzijn en Sport over <text:span text:style-name="ifm_span_font.italic_ifm">het bericht «Salaris bobo's Friese thuiszorg verdubbeld»</text:span> (ingezonden 10 december 2015).</text:p>
      <text:p text:style-name="ifm_p_mt.3.76mm_ifm">Vraag 1</text:p>
      <text:p text:style-name="ifm_p_ifm">Kent u het bericht «Salaris bobo's Friese thuiszorg verdubbeld»?<text:note text:id="ID-2015Z24169-d37e63" text:note-class="footnote"><text:note-citation text:label="1 ">1</text:note-citation><text:note-body><text:p text:style-name="ifm_p_font.normal_size.6.93pt_mt..5mm_indent.-0.1161in_mleft.0.1161in_ifm">http://www.telegraaf.nl/binnenland/24830383/__Salaris_bobo_s_verdubbeld__.html</text:p></text:note-body></text:note></text:p>
      <text:p text:style-name="ifm_p_mt.3.76mm_ifm">Vraag 2</text:p>
      <text:p text:style-name="ifm_p_ifm">Deelt u de mening dat, zelfs al is het voor Patyna een in totaal kostenneutrale verhoging, van het meer dan verdubbelen van de persoonlijke beloningen van de toezichthouders een signaal uit gaat dat de topmensen van deze thuisorganisatie lak hebben aan versobering als het om hun eigen bezoldiging gaat? Zo nee, waarom niet?</text:p>
      <text:p text:style-name="ifm_p_mt.3.76mm_ifm">Vraag 3</text:p>
      <text:p text:style-name="ifm_p_ifm">Kunt u zich voorstellen dat de verdubbeling van de beloning van de toezichthouders van Patyna door thuiszorgmedewerkers in het land, waarvan banen en salarissen onder druk staan, als een klap in hun gezicht kan worden ervaren? Zo ja, waarom kunt u zich dit voorstellen? Zo nee, waarom kunt u zich dit niet voorstellen?</text:p>
      <text:p text:style-name="ifm_p_mt.3.76mm_ifm">Vraag 4</text:p>
      <text:p text:style-name="ifm_p_ifm">Voldoen de vergoedingen voor de toezichthouders bij de thuiszorgorganisatie Patyna aan de eisen die de Wet Normering Topinkomens (WNT) daaraan stelt? Zo nee, waarom niet?</text:p>
      <text:p text:style-name="ifm_p_mt.3.76mm_ifm">Vraag 5</text:p>
      <text:p text:style-name="ifm_p_ifm">Is het op grond van die wet, en dan met name artikel 2.2, toegestaan dat ook vicevoorzitters van een raad van toezicht een bezoldiging van maximaal 15% van 178.000 euro krijgen? Zo ja, waar blijkt dat uit? Hoeveel vicevoorzitters mogen er zijn? Zo nee, hoe verhoudt zich dat tot het bericht dat de vicevoorzitter van Patyna bijna 25.000 euro verdient?</text:p>
      <text:p text:style-name="ifm_p_mt.3.76mm_ifm">Vraag 6</text:p>
      <text:p text:style-name="ifm_p_ifm">Deelt u de mening, er vanuit gaande dat de in het bericht genoemde bezoldigingen conform de WNT zijn, dat uit niets blijkt dat thuiszorginstellingen ook verplicht zijn om bezoldigingen te verhogen laat staan meer dan te verdubbelen?</text:p>
      <text:p text:style-name="ifm_p_mt.3.76mm_ifm">Vraag 7</text:p>
      <text:p text:style-name="ifm_p_ifm">Deelt u de mening dat verdubbelingen van bezoldigingen voor toezichthouders volstrekt onwenselijk zijn? Zo ja, wat kunt u doen om dergelijke verdubbelingen te voorkomen? Zo nee, waarom vindt u dat niet onwenselijk?</text:p>
      <text:p text:style-name="ifm_p_mt.3.76mm_ifm">Vraag 8</text:p>
      <text:p text:style-name="ifm_p_ifm">Bij hoeveel thuiszorgorganisaties zijn er, sinds de maximumpercentages die toezichthouders mogen verdienen verhoogd zijn, beloningen daadwerkelijk verhoogd of gaan die binnenkort verhoogd worden?</text:p>
      <text:p text:style-name="ifm_p_mt.3.76mm_ifm">Vraag 9</text:p>
      <text:p text:style-name="ifm_p_ifm">Is er sprake van dat, door de verhoging van de genoemde percentages, er bij toezichthouders in de thuiszorg een «race to the top» is begonnen om zo hoog mogelijke bezoldigingen binnen te halen? Zo ja, wilt u dan met deze organisaties of hun koepelorganisatie gaan overleggen om matiging af te spreken?</text:p>
      <text:p text:style-name="ifm_p_mt.3.76mm_ifm">Vraag 10</text:p>
      <text:p text:style-name="ifm_p_ifm">In hoeverre is het een thuiszorgorganisatie toegestaan om bij vaststelling van topinkomens vertegenwoordigers van het personeel en klanten te raadplegen?</text:p>
      <text:p text:style-name="ifm_p_mt.3.76mm_ifm">Vraag 11</text:p>
      <text:p text:style-name="ifm_p_ifm">Deelt u de mening dat dit wenselijk is? Zo ja, waarom? Zo nee, waarom niet?</text:p>
      <text:p text:style-name="ifm_p_mt.3.76mm_ifm">Vraag 12</text:p>
      <text:p text:style-name="ifm_p_ifm">Deelt u de mening dat dergelijke inspraakmogelijkheden wettelijk verankerd zouden moeten worden? Zo ja, waarom, en hoe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Salaris bobo's Friese thuiszorg verdubbeld"</dc:title>
    <meta:user-defined meta:name="OVERHEIDop.ParlID/DC.identifier">kv-tk-2015Z24169</meta:user-defined>
    <meta:user-defined meta:name="OVERHEIDop.vraagnummer">2015Z24169</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J.S. Monasch</meta:user-defined>
    <meta:user-defined meta:name="OVERHEIDop.indiener">J.W.M. Kerstens</meta:user-defined>
    <meta:user-defined meta:name="OVERHEIDop.vergaderjaar">2015-2016</meta:user-defined>
    <meta:user-defined meta:name="DCTERMS.W3CDTF/OVERHEIDop.datumIndiening">2015-12-10</meta:user-defined>
    <meta:user-defined meta:name="OVERHEID.StatenGeneraal/DC.creator">Tweede Kamer der Staten-Generaal</meta:user-defined>
    <dc:language>nl</dc:language>
    <meta:user-defined meta:name="DCTERMS.alternative"/>
    <meta:user-defined meta:name="DC.title">Het bericht "Salaris bobo's Friese thuiszorg verdubbeld"</meta:user-defined>
    <meta:user-defined meta:name="DCTERMS.W3CDTF/DCTERMS.available">2015-12-10</meta:user-defined>
    <meta:user-defined meta:name="OVERHEIDop.publicationName">Kamervragen zonder antwoord</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