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41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4168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olksgezondheid, Welzijn en Sport over <text:span text:style-name="ifm_span_font.italic_ifm">de veel te hoge prijs die Nederland betaalt voor kankergeneesmiddelen</text:span> (ingezonden 10 december 2015).</text:p>
      <text:p text:style-name="ifm_p_mt.3.76mm_ifm">Vraag 1</text:p>
      <text:p text:style-name="ifm_p_ifm">Heeft u kennisgenomen van het bericht «Nederland betaalt hoofdprijs voor medicijnen tegen kanker»?<text:note text:id="ID-2015Z24168-d37e60" text:note-class="footnote"><text:note-citation text:label="1 ">1</text:note-citation><text:note-body><text:p text:style-name="ifm_p_font.normal_size.6.93pt_mt..5mm_indent.-0.1161in_mleft.0.1161in_ifm">http://www.volkskrant.nl/wetenschap/nederland-betaalt-hoofdprijs-voor-medicijnen-tegen-kanker~a4201188/</text:p></text:note-body></text:note></text:p>
      <text:p text:style-name="ifm_p_mt.3.76mm_ifm">Vraag 2</text:p>
      <text:p text:style-name="ifm_p_ifm">Hoe duidt u het gegeven dat Nederland, als het gaat om de negen kankergeneesmiddelen die het meeste zorggeld opslokken, bij zeven daarvan in de top-3 staat van meest betalende landen?</text:p>
      <text:p text:style-name="ifm_p_mt.3.76mm_ifm">Vraag 3</text:p>
      <text:p text:style-name="ifm_p_ifm">Kunt u aangeven hoe het komt dat Spaanse kankercentra 40% korting op de officiële verkoopprijs van bijvoorbeeld het medicijn ipilimumab (tegen melanoom) krijgen en Nederland slechts 2 procent?</text:p>
      <text:p text:style-name="ifm_p_mt.3.76mm_ifm">Vraag 4</text:p>
      <text:p text:style-name="ifm_p_ifm">Deelt u de visie dat het nooit zo mag zijn dat Nederland te veel betaalt voor kankergeneesmiddelen en deze geneesmiddelen om die reden niet in het verzekerde pakket terecht komen? Graag een toelichting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veel te hoge prijs die Nederland betaalt voor kankergeneesmiddelen</dc:title>
    <meta:user-defined meta:name="OVERHEIDop.ParlID/DC.identifier">kv-tk-2015Z24168</meta:user-defined>
    <meta:user-defined meta:name="OVERHEIDop.vraagnummer">2015Z241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el te hoge prijs die Nederland betaalt voor kankergeneesmiddelen</meta:user-defined>
    <meta:user-defined meta:name="DCTERMS.W3CDTF/DCTERMS.available">2015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0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