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011</text:p>
      <text:p text:style-name="ifm_p_font.roman_mt.3.76mm_ifm">Vragen van de leden <text:span text:style-name="ifm_span_font.bold_ifm">Sjoerdsma</text:span>, <text:span text:style-name="ifm_span_font.bold_ifm">Hachchi</text:span> en <text:span text:style-name="ifm_span_font.bold_ifm">Van Veldhoven</text:span> (allen D66) aan de Ministers van Buitenlandse Zaken, van Infrastructuur en Milieu en voor Buitenlandse Handel en Ontwikkelingssamenwerking over <text:span text:style-name="ifm_span_font.italic_ifm">de vergunning verleend aan Urenco voor de export van 1.000 ton verarmd uranium naar Rusland</text:span> (ingezonden 9 december 2015).</text:p>
      <text:p text:style-name="ifm_p_mt.3.76mm_ifm">Vraag 1</text:p>
      <text:p text:style-name="ifm_p_ifm">Is het waar dat u op 6 november jl. een vergunning heeft verleend aan het Duitse Daher Nuclear Technologies GmbH om maximaal 1.000 ton natuurlijk of verarmd uraniumhexafluoride te vervoeren naar een opslaglocatie in Rusland?<text:note text:id="ID-2015Z24011-d37e63" text:note-class="footnote"><text:note-citation text:label="1 ">1</text:note-citation><text:note-body><text:p text:style-name="ifm_p_font.normal_size.6.93pt_mt..5mm_indent.-0.1161in_mleft.0.1161in_ifm">Rvo.nl</text:p></text:note-body></text:note></text:p>
      <text:p text:style-name="ifm_p_mt.3.76mm_ifm">Vraag 2</text:p>
      <text:p text:style-name="ifm_p_ifm">Kunt u bevestigen dat uit dit materiaal met behulp van speciale installaties plutonium gewonnen kan worden en Rusland in het bezit is van twee van zulke installaties?</text:p>
      <text:p text:style-name="ifm_p_mt.3.76mm_ifm">Vraag 3</text:p>
      <text:p text:style-name="ifm_p_ifm">Kunt u bevestigen dat met dit materiaal zogenaamde «bunker busters» gemaakt kunnen worden, zijnde bommen die ontworpen zijn om verstevigde doelen of doelen diep onder de grond te raken, zoals militaire bunkers?</text:p>
      <text:p text:style-name="ifm_p_mt.3.76mm_ifm">Vraag 4</text:p>
      <text:p text:style-name="ifm_p_ifm">Zo nee, kunt u aangeven of er sprake kan zijn van militaire toepassing(en) en zo ja, van welke? Zo nee, waarom niet?</text:p>
      <text:p text:style-name="ifm_p_mt.3.76mm_ifm">Vraag 5</text:p>
      <text:p text:style-name="ifm_p_ifm">Kunt u aangeven of natuurlijk of verarmd uranium valt onder de sancties op Rusland die op dit moment van kracht zijn, waaronder een exportverbod voor verboden goederen en technologieën voor tweeërlei gebruik direct of indirect te verkopen, te leveren, over te dragen aan of uit te voeren naar een natuurlijke persoon, een rechtspersoon, entiteit of lichaam in Rusland of voor gebruik in Rusland indien deze goederen geheel of gedeeltelijk bedoeld zijn of kunnen zijn voor militair gebruik of voor een militaire eindgebruiker? Zo nee, waarom is dit volgens u niet het geval? Zo ja, hoe verhoudt zich dit tot het transport waar u toestemming voor heeft gegeven en de opslag van het materiaal?</text:p>
      <text:p text:style-name="ifm_p_mt.3.76mm_ifm">Vraag 6</text:p>
      <text:p text:style-name="ifm_p_ifm">Kunt u vervolgens uiteenzetten of u het verstandig acht dat dergelijk materiaal wordt geëxporteerd naar Rusland dat gebruikt kan worden om wapens en/of plutonium te maken in een tijd waarin het kabinet zich steeds kritischer uitlaat over Rusland en de dreiging die er van Rusland uitgaat gezien de huidige geopolitieke situatie?</text:p>
      <text:p text:style-name="ifm_p_mt.3.76mm_ifm">Vraag 7</text:p>
      <text:p text:style-name="ifm_p_ifm">Kunt u aangeven waarom Urenco tussen 2009 en 2015 juist geen materiaal naar Rusland heeft getransporteerd maar zelf heeft verwerkt? Kunt u daarbij aangeven of er destijds meerdere redenen waren dan slechts de afloop van een contracttermijn met een bedrijf in Siberië om te stoppen met de opslag in Rusland? Zo nee, waarom niet?</text:p>
      <text:p text:style-name="ifm_p_mt.3.76mm_ifm">Vraag 8</text:p>
      <text:p text:style-name="ifm_p_ifm">Kunt u aangeven waarom Urenco er nu wel weer voor kiest om natuurlijk of verarmd uraniumhexafluoride te vervoeren naar een opslaglocatie in Rusland?</text:p>
      <text:p text:style-name="ifm_p_mt.3.76mm_ifm">Vraag 9</text:p>
      <text:p text:style-name="ifm_p_ifm">Bevestigt en erkent u het gestelde in de richtlijn 2011/70/Euratom, namelijk dat een lidstaat verantwoordelijk blijft voor hun eigen beleid inzake het beheer van hun verbruikte splijtstof en laag-, middel- of hoogradioactief afval? Hoe verhoudt zich dit tot het transport waar u toestemming voor heeft gegeven, de opslag van het materiaal en de risico’s die daarmee gepaard gaan?</text:p>
      <text:p text:style-name="ifm_p_mt.3.76mm_ifm">Vraag 10</text:p>
      <text:p text:style-name="ifm_p_ifm">Kunt u omschrijven welke risico’s gepaard gaan met het vervoer van dit materiaal richting Rusland, alsmede de route omschrijven en bevestigen dat deze door verschillende EU-lidstaten en vooral ook niet EU-lidstaten, zoals Oekraïne, loopt? Zo nee, waarom niet?</text:p>
      <text:p text:style-name="ifm_p_mt.3.76mm_ifm">Vraag 11</text:p>
      <text:p text:style-name="ifm_p_ifm">Door welke instanties en met behulp van welke middelen heeft u zich laten informeren over de mogelijke risico’s die met dit transport gepaard gaan? Kunt u inzage geven in deze informatie en zo nee, waarom niet?</text:p>
      <text:p text:style-name="ifm_p_mt.3.76mm_ifm">Vraag 12</text:p>
      <text:p text:style-name="ifm_p_ifm">Deelt u de mening dat er tijdens het transport een kans bestaat op een ongeval waarbij zeer gevaarlijk gas kan vrijkomen? Zo nee, waarom niet?</text:p>
      <text:p text:style-name="ifm_p_mt.3.76mm_ifm">Vraag 13</text:p>
      <text:p text:style-name="ifm_p_ifm">Kunt u aangeven wat u ervan overtuigd heeft dat het transport inderdaad veilig kan plaatsvinden, wanneer het materiaal ook door landen als Oekraïne – waar de regering niet in alle gebieden de controle heeft – vervoerd moet worden? Zo nee, waarom niet?</text:p>
      <text:p text:style-name="ifm_p_mt.3.76mm_ifm">Vraag 14</text:p>
      <text:p text:style-name="ifm_p_ifm">Deelt u de zorg dat het niet goed gesteld is met de kwaliteit van de opslaglocatie(s) in Rusland en dat daarmee de veiligheid van mens en milieu in het geding is? Bent u bekend met verontrustende signalen uit 2007 en 2008 die grote misstanden aan het licht brachten op de betreffende locaties? Zo nee, waarom niet? Zo ja, wat is daarop uw reactie?</text:p>
      <text:p text:style-name="ifm_p_mt.3.76mm_ifm">Vraag 15</text:p>
      <text:p text:style-name="ifm_p_ifm">Kunt u aangeven hoe Nederland zich objectief en onafhankelijk – dus niet enkel door de Russische autoriteiten alleen – laat informeren over de conditie van de betreffende opslaglocatie(s) en wat er precies met het naar Rusland getransporteerde materiaal gebeurt na aankomst, in het licht van het gestelde in de richtlijn 2011/70/Euratom? Zo nee, waarom niet?</text:p>
      <text:p text:style-name="ifm_p_mt.3.76mm_ifm">Vraag 16</text:p>
      <text:p text:style-name="ifm_p_ifm">Zo ja, kunt u vervolgens aangeven welke afspraken hierover gemaakt zijn met<text:note text:id="ID-2015Z24011-d37e163" text:note-class="footnote"><text:note-citation text:label="2 ">2</text:note-citation><text:note-body><text:p text:style-name="ifm_p_font.normal_size.6.93pt_mt..5mm_indent.-0.1161in_mleft.0.1161in_ifm">Rvo.nl</text:p></text:note-body></text:note> Russische autoriteiten en<text:note text:id="ID-2015Z24011-d37e172" text:note-class="footnote"><text:note-citation text:label="3 ">3</text:note-citation><text:note-body><text:p text:style-name="ifm_p_font.normal_size.6.93pt_mt..5mm_indent.-0.1161in_mleft.0.1161in_ifm">Rvo.nl</text:p></text:note-body></text:note> met andere instanties die dergelijk informatie aan zouden kunnen leveren? Zo nee, betekent dit dat deze afspraken ontbreken en indien dat het geval is, is het dan wel verantwoord dat Nederlands nucleair afvalmateriaal op deze wijze wordt opgeslagen, tevens in het licht van het gestelde in de richtlijn 2011/70/Euratom?</text:p>
      <text:p text:style-name="ifm_p_mt.3.76mm_ifm">Vraag 17</text:p>
      <text:p text:style-name="ifm_p_ifm">Kunt u aangeven of dit transport in overeenstemming is met de Euratom-richtlijnen die bepalen dat de Europese Commissie toestemming moet geven voor dergelijke transporten en dit enkel kan doen wanneer duidelijk wordt gemaakt waar het materiaal voor zal worden gebruikt en dat het afval deugdelijk kan worden opgeslagen? Kunt u inzichtelijk maken waar het materiaal voor zal worden gebruikt en dat het afval deugdelijk kan worden opgeslagen? Zo nee, waarom niet?</text:p>
      <text:p text:style-name="ifm_p_mt.3.76mm_ifm">Vraag 18</text:p>
      <text:p text:style-name="ifm_p_ifm">Kunt u deze vragen beantwoorden vóór het algemeen overleg Circulaire economie voorzien op 17 december a.s., zodat de Kamer zich hierover nog kan uitspreken vóór aanvang van het Kerstreces en vóór de termijn verstrijkt waarbinnen de Minister van Infrastructuur en Milieu de genoemde vergunning nog in kan trekken (18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gunning verleend aan Urenco voor de export van 1000 ton verarmd uranium naar Rusland</dc:title>
    <meta:user-defined meta:name="OVERHEIDop.ParlID/DC.identifier">kv-tk-2015Z24011</meta:user-defined>
    <meta:user-defined meta:name="OVERHEIDop.vraagnummer">2015Z24011</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Veldhoven</meta:user-defined>
    <meta:user-defined meta:name="OVERHEIDop.indiener">S.W. Sjoerdsma</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De vergunning verleend aan Urenco voor de export van 1000 ton verarmd uranium naar Rusland</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TaxonomieBeleidsagenda/OVERHEID.category">Internationaal | Defensie</meta:user-defined>
    <meta:user-defined meta:name="OVERHEIDop.versieInformatie"/>
  </office:meta>
</office:document-meta>
</file>