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0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009</text:p>
      <text:p text:style-name="ifm_p_font.roman_mt.3.76mm_ifm">Vragen van het lid <text:span text:style-name="ifm_span_font.bold_ifm">Karabulut</text:span> (SP) aan de Staatssecretaris van Sociale Zaken en Werkgelegenheid over <text:span text:style-name="ifm_span_font.italic_ifm">het bericht dat de gemeente Dordrecht schoonmakers wil ontslaan om hun werkzaamheden uit te laten voeren door mensen met een uitkering en/ of werkers van de sociale werkvoorziening</text:span> (ingezonden 9 december 2015).</text:p>
      <text:p text:style-name="ifm_p_mt.3.76mm_ifm">Vraag 1</text:p>
      <text:p text:style-name="ifm_p_ifm">Wat is uw reactie op het bericht dat vijftig schoonmakers in Dordrecht worden ontslagen en dat hun werk wordt overgenomen door mensen met een uitkering en/of werkers van de sociale werkvoorziening?<text:note text:id="ID-2015Z24009-d37e57" text:note-class="footnote"><text:note-citation text:label="1 ">1</text:note-citation><text:note-body><text:p text:style-name="ifm_p_font.normal_size.6.93pt_mt..5mm_indent.-0.1161in_mleft.0.1161in_ifm">m.fnv.nl/over-fnv/pers/persberichten/persarchief/2015/december/1144138-schoonmakers_drechtsteden_in_actie_tegen_kerstontslag_071215/</text:p></text:note-body></text:note></text:p>
      <text:p text:style-name="ifm_p_mt.3.76mm_ifm">Vraag 2</text:p>
      <text:p text:style-name="ifm_p_ifm">Welke ruimte biedt de Participatiewet aan gemeenten om bestaand personeel te ontslaan om hun werkzaamheden in te laten vullen door mensen die onder de Participatiewet vallen?</text:p>
      <text:p text:style-name="ifm_p_mt.3.76mm_ifm">Vraag 3</text:p>
      <text:p text:style-name="ifm_p_ifm">Welke doelgroepen uit de Participatiewet gaan in Dordrecht schoonmaakwerkzaamheden verrichten? Klopt het dat het hier (deels) gaat om mensen met een bijstandsuitkering die met behoud uitkering deze werkzaamheden moeten verrichten en/of werkers van de sociale werkvoorziening? Zo ja, vindt u verdringing van betaalde arbeid wenselijk? Zo nee, hoe zit het dan wel?</text:p>
      <text:p text:style-name="ifm_p_mt.3.76mm_ifm">Vraag 4</text:p>
      <text:p text:style-name="ifm_p_ifm">Acht u bij twijfel onderzoek van de Inspectie SZW naar verdringing wenselij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gemeente Dordrecht schoonmakers wil ontslaan om hun werkzaamheden uit te laten voeren door mensen met een uitkering en/ of werkers van de sociale werkvoorziening</dc:title>
    <meta:user-defined meta:name="OVERHEIDop.ParlID/DC.identifier">kv-tk-2015Z24009</meta:user-defined>
    <meta:user-defined meta:name="OVERHEIDop.vraagnummer">2015Z2400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5-2016</meta:user-defined>
    <meta:user-defined meta:name="DCTERMS.W3CDTF/OVERHEIDop.datumIndiening">2015-12-09</meta:user-defined>
    <meta:user-defined meta:name="OVERHEID.StatenGeneraal/DC.creator">Tweede Kamer der Staten-Generaal</meta:user-defined>
    <dc:language>nl</dc:language>
    <meta:user-defined meta:name="DCTERMS.alternative"/>
    <meta:user-defined meta:name="DC.title">Het bericht dat de gemeente Dordrecht schoonmakers wil ontslaan om hun werkzaamheden uit te laten voeren door mensen met een uitkering en/ of werkers van de sociale werkvoorziening</meta:user-defined>
    <meta:user-defined meta:name="DCTERMS.W3CDTF/DCTERMS.available">2015-12-09</meta:user-defined>
    <meta:user-defined meta:name="OVERHEIDop.publicationName">Kamervragen zonder antwoord</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Werk | Ontslag</meta:user-defined>
    <meta:user-defined meta:name="OVERHEID.TaxonomieBeleidsagenda/OVERHEID.category">Werk | Werkgelegenheid</meta:user-defined>
    <meta:user-defined meta:name="OVERHEIDop.versieInformatie"/>
  </office:meta>
</office:document-meta>
</file>