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9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995</text:p>
      <text:p text:style-name="ifm_p_font.roman_mt.3.76mm_ifm">Vragen van het lid <text:span text:style-name="ifm_span_font.bold_ifm">Thieme</text:span> (PvdD) aan de Staatssecretaris van Economische Zaken en de Minister van Veiligheid en Justitie over <text:span text:style-name="ifm_span_font.italic_ifm">het gooien van jonge nertsen in gaskisten</text:span> (ingezonden 9 december 2015).</text:p>
      <text:p text:style-name="ifm_p_mt.3.76mm_ifm">Vraag 1</text:p>
      <text:p text:style-name="ifm_p_ifm">Kent u het bericht «Schokkend beeld van vergassen nertsen»<text:note text:id="ID-2015Z23995-d37e58" text:note-class="footnote"><text:note-citation text:label="1 ">1</text:note-citation><text:note-body><text:p text:style-name="ifm_p_font.normal_size.6.93pt_mt..5mm_indent.-0.1161in_mleft.0.1161in_ifm">http://www.rtlz.nl/algemeen/binnenland/schokkend-beeld-van-vergassen-nertsen</text:p></text:note-body></text:note> waaruit blijkt dat medewerkers van een bontfabriek in Rosmalen op brute wijze nertsen in gaskisten gooien?</text:p>
      <text:p text:style-name="ifm_p_mt.3.76mm_ifm">Vraag 2</text:p>
      <text:p text:style-name="ifm_p_ifm">Kunt u bevestigen dat dit gaat om hetzelfde bedrijf als waar in oktober 2015 bij de politie melding is gemaakt van tienduizenden verwaarloosde en gewonde nertsen die aan hun lot waren overgelaten in met poep bevuilde kooien? Kunt u bevestigen dat dit bedrijf jarenlang verantwoordelijk is geweest voor extreme vliegenplagen, als gevolg van bevuilde kooien, die voor overlast en klachten hebben gezorgd bij omwonenden?<text:note text:id="n2" text:note-class="footnote"><text:note-citation text:label="2 ">2</text:note-citation><text:note-body><text:p text:style-name="ifm_p_font.normal_size.6.93pt_mt..5mm_indent.-0.1161in_mleft.0.1161in_ifm">http://www.omroepbrabant.nl/?news/1989061153/Vliegenplaag+teistert+bewoners+Rosmalen+Ik+ben+een+gevangene+in+mijn+eigen+huis+.aspx</text:p></text:note-body></text:note></text:p>
      <text:p text:style-name="ifm_p_mt.3.76mm_ifm">Vraag 3</text:p>
      <text:p text:style-name="ifm_p_ifm">Kunt u aangeven hoeveel aangekondigde en onaangekondigde inspecties de Nederlandse Voedsel- en Warenautoriteit (NVWA) de afgelopen vijf jaar heeft uitgevoerd op dit bedrijf? Zo ja, bent u bereid de inspectieresultaten hiervan openbaar te maken? Zo nee, waarom niet?</text:p>
      <text:p text:style-name="ifm_p_mt.3.76mm_ifm">Vraag 4</text:p>
      <text:p text:style-name="ifm_p_ifm">Deelt u de mening dat de eigenaar van dit bedrijf een notoire overtreder is en dat stillegging van dit bedrijf een gerechtvaardigde maatregel is? Zo nee, waarom niet?</text:p>
      <text:p text:style-name="ifm_p_mt.3.76mm_ifm">Vraag 5</text:p>
      <text:p text:style-name="ifm_p_ifm">Deelt u de mening dat een zelfstandige maatregel in de vorm van een permanent houdverbod in het Wetboek van Strafrecht opgenomen zou moeten worden? Zo ja, op welke termijn gaat u dit uitvoeren? Zo nee, waarom niet?</text:p>
      <text:p text:style-name="ifm_p_mt.3.76mm_ifm">Vraag 6</text:p>
      <text:p text:style-name="ifm_p_ifm">Kunt u aangeven waarom de evaluatie van het strafrechtelijke houdverbod en de Kabinetsreactie nog niet naar de Kamer zijn gestuurd, zoals eerder was toegezegd?<text:note text:id="ID-2015Z23995-d37e95" text:note-class="footnote"><text:note-citation text:label="3 ">3</text:note-citation><text:note-body><text:p text:style-name="ifm_p_font.normal_size.6.93pt_mt..5mm_indent.-0.1161in_mleft.0.1161in_ifm">Kamerstuk, 34 300 VI, nr.19</text:p></text:note-body></text:note></text:p>
      <text:h text:style-name="ifm_p_font.bold_mt.5.08mm_page.keep-with-next_ifm" text:outline-level="2">Toelichting:</text:h>
      <text:p text:style-name="ifm_p_mt.4.23mm_ifm">Deze vragen dienen ter aanvulling op eerdere vragen terzake van de leden Van Dekken (PvdA) en Van Gerven (SP), ingezonden 8 december 2015 (vraagnummer: 2015Z238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ooien van jonge nertsen in gaskisten</dc:title>
    <meta:user-defined meta:name="OVERHEIDop.ParlID/DC.identifier">kv-tk-2015Z23995</meta:user-defined>
    <meta:user-defined meta:name="OVERHEIDop.vraagnummer">2015Z2399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Het gooien van jonge nertsen in gaskisten</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