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91</text:p>
      <text:p text:style-name="ifm_p_font.roman_mt.3.76mm_ifm">Vragen van de leden <text:span text:style-name="ifm_span_font.bold_ifm">Kerstens</text:span>, <text:span text:style-name="ifm_span_font.bold_ifm">Owtin vanDijk</text:span> en <text:span text:style-name="ifm_span_font.bold_ifm">Tanamal</text:span> (allen PvdA) aan de Ministers van Binnenlandse Zaken en Koninkrijksrelaties en van Volksgezondheid, Welzijn en Sport over <text:span text:style-name="ifm_span_font.italic_ifm">het bericht «Zorgadviseur» strijkt 68.000 euro op»</text:span> (ingezonden 9 december 2015).</text:p>
      <text:p text:style-name="ifm_p_mt.3.76mm_ifm">Vraag 1</text:p>
      <text:p text:style-name="ifm_p_ifm">Kent u het bericht «Zorgadviseur» strijkt 368.000 euro op»<text:note text:id="ID-2015Z23991-d37e63" text:note-class="footnote"><text:note-citation text:label="1 ">1</text:note-citation><text:note-body><text:p text:style-name="ifm_p_font.normal_size.6.93pt_mt..5mm_indent.-0.1161in_mleft.0.1161in_ifm">http://www.rtlz.nl/business/bedrijven/zorgadviseur-strijkt-368000-euro-op\</text:p></text:note-body></text:note> en herinnert u zich eerdere vragen over een oud-topman van een zorginstelling die na zijn vertrek nog 235.000 bij dezelfde instelling verdiende?<text:note text:id="ID-2015Z23991-d37e72" text:note-class="footnote"><text:note-citation text:label="2 ">2</text:note-citation><text:note-body><text:p text:style-name="ifm_p_font.normal_size.6.93pt_mt..5mm_indent.-0.1161in_mleft.0.1161in_ifm">Aanhangsel Handelingen, vergaderjaar 2014–2015, nr. 3142</text:p></text:note-body></text:note></text:p>
      <text:p text:style-name="ifm_p_mt.3.76mm_ifm">Vraag 2</text:p>
      <text:p text:style-name="ifm_p_ifm">Is het waar dat, na zijn vertrek in 2013 als bestuursvoorzitter bij zorginstelling Reinier van Arkel, deze oud-topman in 2013 en 2014 van dezelfde instelling, als adviseur, in totaal nog € 368.000 ontving? Zo nee, wat is er dan niet waar?</text:p>
      <text:p text:style-name="ifm_p_mt.3.76mm_ifm">Vraag 3</text:p>
      <text:p text:style-name="ifm_p_ifm">Zijn de genoemde betalingen aan de ex-topman van Reinier van Arkel geheel conform de Wet Normering Topinkomens, met name die ten aanzien van interimmers? Zo ja, waarom? Zo nee, waarom niet?</text:p>
      <text:p text:style-name="ifm_p_mt.3.76mm_ifm">Vraag 4</text:p>
      <text:p text:style-name="ifm_p_ifm">Heeft de genoemde persoon na zijn vertrek als bestuursvoorzitter een vertrekpremie ontvangen? Zo ja, hoe hoog was die en hoe verhoudt zich dat, mede gezien zijn inkomen als adviseur, tot de Wet Normering Topinkomens?</text:p>
      <text:p text:style-name="ifm_p_mt.3.76mm_ifm">Vraag 5</text:p>
      <text:p text:style-name="ifm_p_ifm">Deelt u de mening dat het inhuren van een ex-topman als adviseur, en die vervolgens op hoog niveau doorbetalen, de indruk kan wekken dat een topman helemaal de desbetreffende zorginstelling niet heeft verlaten, maar als interimmer een topfunctie blijft bekleden? Zo nee, waarom niet?</text:p>
      <text:p text:style-name="ifm_p_mt.3.76mm_ifm">Vraag 6</text:p>
      <text:p text:style-name="ifm_p_ifm">Deelt u de mening dat een zorginstelling die al een topman heeft niet ook nog daarnaast een ex-topman voor een dito salaris moet inhuren? Zo ja, waarom? Zo nee, waarom niet en hoe verhoudt zich dat tot de verliezen die Reinier van Arkel maakt?</text:p>
      <text:p text:style-name="ifm_p_mt.3.76mm_ifm">Vraag 7</text:p>
      <text:p text:style-name="ifm_p_ifm">Deelt u de mening dat de door Reinier van Arkel gebruikte constructie met de ex-topman/adviseur, onder andere bij het personeel van die instelling, de indruk kan wekken dat er iets verzonnen moest worden om een topfunctionaris vorstelijk door te kunnen betalen? Zo ja, waarom, en bent ook u dan van mening dat organisaties er verstandig aan doen die indruk te vermij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Zorgadviseur strijkt 368.000 euro op'</dc:title>
    <meta:user-defined meta:name="OVERHEIDop.ParlID/DC.identifier">kv-tk-2015Z23991</meta:user-defined>
    <meta:user-defined meta:name="OVERHEIDop.vraagnummer">2015Z23991</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G.S.I.A. Tanamal</meta:user-defined>
    <meta:user-defined meta:name="OVERHEIDop.indiener">J.W.M. Kerstens</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bericht 'Zorgadviseur strijkt 368.000 euro op'</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