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9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989</text:p>
      <text:p text:style-name="ifm_p_font.roman_mt.3.76mm_ifm">Vragen van het lid <text:span text:style-name="ifm_span_font.bold_ifm">Sjoerdsma</text:span> (D66) aan de Minister van Buitenlandse Zaken over <text:span text:style-name="ifm_span_font.italic_ifm">het bericht dat een man al dertien jaar ten onrechte vastzit in Guantánamo Bay</text:span> (ingezonden 9 december 2015).</text:p>
      <text:p text:style-name="ifm_p_mt.3.76mm_ifm">Vraag 1</text:p>
      <text:p text:style-name="ifm_p_ifm">Bent u bekend met het bericht «Man zit dertien jaar vast in Guantánamo wegens naamverwisseling»?<text:note text:id="ID-2015Z23989-d37e57" text:note-class="footnote"><text:note-citation text:label="1 ">1</text:note-citation><text:note-body><text:p text:style-name="ifm_p_font.normal_size.6.93pt_mt..5mm_indent.-0.1161in_mleft.0.1161in_ifm">De Volkskrant, 2 december 2015, http://www.volkskrant.nl/buitenland/man-zit-dertien-jaar-vast-in-guantanamo-wegens-naamverwisseling~a4199980/</text:p></text:note-body></text:note></text:p>
      <text:p text:style-name="ifm_p_mt.3.76mm_ifm">Vraag 2</text:p>
      <text:p text:style-name="ifm_p_ifm">Hoe beoordeelt u het dat Al-Shamiri dertien jaar onrechtmatig vastzat, en de vele fouten die zijn gemaakt tijdens die dertien jaar?</text:p>
      <text:p text:style-name="ifm_p_mt.3.76mm_ifm">Vraag 3</text:p>
      <text:p text:style-name="ifm_p_ifm">Hoeveel gevangenen zitten er nog op Guantánamo Bay opgesloten die nooit zijn aangeklaagd of veroordeeld voor een misdrijf?</text:p>
      <text:p text:style-name="ifm_p_mt.3.76mm_ifm">Vraag 4</text:p>
      <text:p text:style-name="ifm_p_ifm">Bent u bereid om er bij uw Amerikaanse collega op aan te dringen Guantánamo Bay zo spoedig mogelijk te sluiten? Zo nee, waarom niet?</text:p>
      <text:p text:style-name="ifm_p_mt.3.76mm_ifm">Vraag 5</text:p>
      <text:p text:style-name="ifm_p_ifm">Kunt u een overzicht geven van welke andere landen gevangenen uit Guantánamo Bay hebben opgenomen in eigen land en hoeveel?</text:p>
      <text:p text:style-name="ifm_p_mt.3.76mm_ifm">Vraag 6</text:p>
      <text:p text:style-name="ifm_p_ifm">Kunt u toelichten wat de redenen en argumentatie was van die landen om gevangenen uit Guantánamo Bay op te nemen in eigen land? Kunt u daarbij ook toelichten waarom u dan nog steeds weigert dit te doen?</text:p>
      <text:p text:style-name="ifm_p_mt.3.76mm_ifm">Vraag 7</text:p>
      <text:p text:style-name="ifm_p_ifm">Klopt het dat u nog steeds geen stappen heeft gezet om gevangenen uit Guantánamo Bay die in de groep «approved for transfer» vallen in Nederland op te nemen?</text:p>
      <text:p text:style-name="ifm_p_mt.3.76mm_ifm">Vraag 8</text:p>
      <text:p text:style-name="ifm_p_ifm">Sluit u volledig uit dat u op termijn enkele van deze gevangen in Nederland opneemt?</text:p>
      <text:p text:style-name="ifm_p_mt.3.76mm_ifm">Vraag 9</text:p>
      <text:p text:style-name="ifm_p_ifm">Hoe vaak is de Nederlandse regering door de Verenigde Staten, formeel en informeel, verzocht om gevangenen uit Guantánamo Bay op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en man al dertien jaar ten onrechte vastzit in Guantánamo Bay</dc:title>
    <meta:user-defined meta:name="OVERHEIDop.ParlID/DC.identifier">kv-tk-2015Z23989</meta:user-defined>
    <meta:user-defined meta:name="OVERHEIDop.vraagnummer">2015Z239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5-2016</meta:user-defined>
    <meta:user-defined meta:name="DCTERMS.W3CDTF/OVERHEIDop.datumIndiening">2015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man al dertien jaar ten onrechte vastzit in Guantánamo Bay</meta:user-defined>
    <meta:user-defined meta:name="DCTERMS.W3CDTF/DCTERMS.available">2015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