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9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987</text:p>
      <text:p text:style-name="ifm_p_font.roman_mt.3.76mm_ifm">Vragen van de leden <text:span text:style-name="ifm_span_font.bold_ifm">Yücel</text:span>, <text:span text:style-name="ifm_span_font.bold_ifm">Bouwmeester</text:span> en <text:span text:style-name="ifm_span_font.bold_ifm">Otwin vanDijk</text:span> (allen PvdA) aan de Minister van Volksgezondheid, Welzijn en Sport en aan de Staatssecretaris van Sociale Zaken en Werkgelegenheid over <text:span text:style-name="ifm_span_font.italic_ifm">het onderzoek «Geldzaken in de praktijk 2015» van het Nibud</text:span> (ingezonden 9 december 2015).</text:p>
      <text:p text:style-name="ifm_p_mt.3.76mm_ifm">Vraag 1</text:p>
      <text:p text:style-name="ifm_p_ifm">Heeft u kennisgenomen van het onderzoek «Geldzaken in de praktijk 2015» van het Nibud?<text:note text:id="ID-2015Z23987-d37e63" text:note-class="footnote"><text:note-citation text:label="1 ">1</text:note-citation><text:note-body><text:p text:style-name="ifm_p_font.normal_size.6.93pt_mt..5mm_indent.-0.1161in_mleft.0.1161in_ifm">Nibud. Geldzaken in de praktijk 2015. 7 december 2015.</text:p></text:note-body></text:note></text:p>
      <text:p text:style-name="ifm_p_mt.3.76mm_ifm">Vraag 2</text:p>
      <text:p text:style-name="ifm_p_ifm">Deelt u de zorgen van het Nibud over hoge zorgkosten als belangrijkste reden voor betalingsachterstanden?</text:p>
      <text:p text:style-name="ifm_p_mt.3.76mm_ifm">Vraag 3</text:p>
      <text:p text:style-name="ifm_p_ifm">Bent u het er mee eens dat het alarmerend is dat meer dan een kwart van de consumenten moeite heeft met het vinden van relevante financiële informatie, en dat 70 procent van de mensen niet weet waar zij terecht kunnen voor hulp bij schulden?</text:p>
      <text:p text:style-name="ifm_p_mt.3.76mm_ifm">Vraag 4</text:p>
      <text:p text:style-name="ifm_p_ifm">Welke rol ziet u hierbij weggelegd voor wijkteams en gemeenten, mede in het licht van de motie waarbij wordt uitgesproken dat het signaleren van armoede en schulden een integraal onderdeel moet worden van het takenpakket van wijkteams?<text:note text:id="ID-2015Z23987-d37e89" text:note-class="footnote"><text:note-citation text:label="2 ">2</text:note-citation><text:note-body><text:p text:style-name="ifm_p_font.normal_size.6.93pt_mt..5mm_indent.-0.1161in_mleft.0.1161in_ifm">Kamerstuk 24 515 nr. 315</text:p></text:note-body></text:note></text:p>
      <text:p text:style-name="ifm_p_mt.3.76mm_ifm">Vraag 5</text:p>
      <text:p text:style-name="ifm_p_ifm">Bent u het ermee eens dat loketten voor informatie en hulp bij inkomensondersteuning en schulden beter gebundeld moeten worden, zodat er vanuit de situatie van mensen in samenhang hulp geboden kan worden, zoals de Kamer in een motie heeft gevraagd?<text:note text:id="ID-2015Z23987-d37e104" text:note-class="footnote"><text:note-citation text:label="3 ">3</text:note-citation><text:note-body><text:p text:style-name="ifm_p_font.normal_size.6.93pt_mt..5mm_indent.-0.1161in_mleft.0.1161in_ifm">Kamerstuk 24 515 nr. 316</text:p></text:note-body></text:note></text:p>
      <text:p text:style-name="ifm_p_mt.3.76mm_ifm">Vraag 6</text:p>
      <text:p text:style-name="ifm_p_ifm">Hoe ziet u de mogelijkheden tot compensatie voor de zorgkosten in het algemeen? Deelt u de mening dat er veel verschillende manieren van compensatie voor zorgkosten bestaan, zoals bijvoorbeeld de zorgtoeslag, het terugvragen van zorgkosten, en de mogelijkheid tot gespreide betaling, maar dat verzekerden hier niet in alle gevallen van op de hoogte zijn, en daarom niet iedereen toegang tot deze compensaties heeft?</text:p>
      <text:p text:style-name="ifm_p_mt.3.76mm_ifm">Vraag 7</text:p>
      <text:p text:style-name="ifm_p_ifm">Bent u het ermee eens dat deze mogelijkheden beter vindbaar moeten worden voor diegenen die hier gebruik van kunnen maken? Op welke manier bent u bereid dit te stimuleren?</text:p>
      <text:p text:style-name="ifm_p_mt.3.76mm_ifm">Vraag 8</text:p>
      <text:p text:style-name="ifm_p_ifm">Bent u ervan op de hoogte dat gemeenten bijvoorbeeld een budget van 260 miljoen euro hebben gekregen voor compensatie van zorgkosten en gerichte ondersteuning? Kan worden aangegeven hoe dat budget op dit moment door gemeenten wordt ingezet?</text:p>
      <text:p text:style-name="ifm_p_mt.3.76mm_ifm">Vraag 9</text:p>
      <text:p text:style-name="ifm_p_ifm">Hoe staat het op dit moment met de najaarscampagne, en welke resultaten worden hiervan verwacht, waarover de Minister van Volksgezondheid, Welzijn en Sport in haar brief van 25 oktober 2015 over de verhoging van het eigen risico en zorgmijding stelt dat er bij verzekerden misvattingen bestaan over het eigen risico en de zorgtoeslag, waaraan zij in de najaarscampagne extra aandacht zal besteden?<text:note text:id="ID-2015Z23987-d37e136" text:note-class="footnote"><text:note-citation text:label="4 ">4</text:note-citation><text:note-body><text:p text:style-name="ifm_p_font.normal_size.6.93pt_mt..5mm_indent.-0.1161in_mleft.0.1161in_ifm">Kamerstuk 29 689 nr. 47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derzoek ‘Geldzaken in de praktijk 2015’ van het Nibud</dc:title>
    <meta:user-defined meta:name="OVERHEIDop.ParlID/DC.identifier">kv-tk-2015Z23987</meta:user-defined>
    <meta:user-defined meta:name="OVERHEIDop.vraagnummer">2015Z23987</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O.E.T. (Otwin) van Dijk</meta:user-defined>
    <meta:user-defined meta:name="OVERHEIDop.indiener">K. Yücel</meta:user-defined>
    <meta:user-defined meta:name="OVERHEIDop.vergaderjaar">2015-2016</meta:user-defined>
    <meta:user-defined meta:name="DCTERMS.W3CDTF/OVERHEIDop.datumIndiening">2015-12-09</meta:user-defined>
    <meta:user-defined meta:name="OVERHEID.StatenGeneraal/DC.creator">Tweede Kamer der Staten-Generaal</meta:user-defined>
    <dc:language>nl</dc:language>
    <meta:user-defined meta:name="DCTERMS.alternative"/>
    <meta:user-defined meta:name="DC.title">Het onderzoek ‘Geldzaken in de praktijk 2015’ van het Nibud</meta:user-defined>
    <meta:user-defined meta:name="DCTERMS.W3CDTF/DCTERMS.available">2015-12-09</meta:user-defined>
    <meta:user-defined meta:name="OVERHEIDop.publicationName">Kamervragen zonder antwoord</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