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85</text:p>
      <text:p text:style-name="ifm_p_font.roman_mt.3.76mm_ifm">Vragen van de leden <text:span text:style-name="ifm_span_font.bold_ifm">Bruins Slot</text:span> en <text:span text:style-name="ifm_span_font.bold_ifm">Van Toorenburg</text:span> (beiden CDA) aan de Staatssecretaris van Veiligheid en Justitie over <text:span text:style-name="ifm_span_font.italic_ifm">de prijsverhoging van de Verklaring Omtrent Gedrag (VOG) in 2016</text:span> (ingezonden 9 december 2015).</text:p>
      <text:p text:style-name="ifm_p_mt.3.76mm_ifm">Vraag 1</text:p>
      <text:p text:style-name="ifm_p_ifm">Kunt u bevestigen dat per 1 maart 2016 de prijs van een Verklaring Omtrent Gedrag (VOG) omhoog gaat van 30,05 euro naar 41,35 euro en dat de prijs van een digitale VOG omhoog gaat, namelijk van 24,55 naar 33,85 euro? Wat is hiervoor de reden? Heeft u voorafgaand aan deze beslissing hierover contact gehad met belanghebbende organisaties, zoals NOC*NSF en de Nederlandse Organisatie Vrijwilligerswerk (NOV)?<text:note text:id="ID-2015Z23985-d37e59" text:note-class="footnote"><text:note-citation text:label="1 ">1</text:note-citation><text:note-body><text:p text:style-name="ifm_p_font.normal_size.6.93pt_mt..5mm_indent.-0.1161in_mleft.0.1161in_ifm">https://www.nov.nl/actueel/nieuws/prijsverhoging-vog-niet-voor-vrijwilligers</text:p></text:note-body></text:note></text:p>
      <text:p text:style-name="ifm_p_mt.3.76mm_ifm">Vraag 2</text:p>
      <text:p text:style-name="ifm_p_ifm">Deelt u de analyse dat de kosten voor het aanvragen van een VOG voor veel vrijwilligersorganisaties nu al lastig op te brengen zijn?<text:note text:id="ID-2015Z23985-d37e72" text:note-class="footnote"><text:note-citation text:label="2 ">2</text:note-citation><text:note-body><text:p text:style-name="ifm_p_font.normal_size.6.93pt_mt..5mm_indent.-0.1161in_mleft.0.1161in_ifm">Initiatiefnota CDA-fractie d.d. 7 december «Vrijwilligers zijn Kampioenen», p. 10.</text:p></text:note-body></text:note> Hoe verhoudt dat zich volgens u tot de voorgestelde prijsverhoging in 2016?</text:p>
      <text:p text:style-name="ifm_p_mt.3.76mm_ifm">Vraag 3</text:p>
      <text:p text:style-name="ifm_p_ifm">Deelt u de mening dat bestaande voorwaarden die organisaties belemmeren om een VOG aan te vragen, gewijzigd dienen te worden? Kunt u specifiek ingaan op de voorwaarden dat de betreffende organisatie een rechtspersoon moet zijn, geen winstoogmerk mag hebben en minimaal 70% van de werkzaamheden door vrijwilligers moet worden uitgevoerd? Bent u zich ervan bewust dat deze laatste voorwaarde betekent dat bijvoorbeeld scholen die met vrijwilligers werken in de tussenschoolse opvang, voor deze vrijwilligers geen gratis VOG kunnen aanvragen?</text:p>
      <text:p text:style-name="ifm_p_mt.3.76mm_ifm">Vraag 4</text:p>
      <text:p text:style-name="ifm_p_ifm">Bent u bereid om vóór 1 maart 2016 de mogelijkheden te onderzoeken om de VOG voor alle vrijwilligers die met minderjarigen werken gratis te maken, rekening houdend met de hierboven genoemde beknellende voorwaarden die thans gelden?</text:p>
      <text:h text:style-name="ifm_p_font.bold_mt.5.08mm_page.keep-with-next_ifm" text:outline-level="2">Toelichting:</text:h>
      <text:p text:style-name="ifm_p_mt.4.23mm_ifm">Deze vragen dienen ter aanvulling op eerdere vragen terzake van het lid Dik-Faber (ChristenUnie), ingezonden 9 december 2015 (vraagnummer 2015Z23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ijsverhoging van de Verklaring Omtrent Gedrag (VOG) in 2016</dc:title>
    <meta:user-defined meta:name="OVERHEIDop.ParlID/DC.identifier">kv-tk-2015Z23985</meta:user-defined>
    <meta:user-defined meta:name="OVERHEIDop.vraagnummer">2015Z2398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G.J. Bruins Slot</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De prijsverhoging van de Verklaring Omtrent Gedrag (VOG) in 2016</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