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9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984</text:p>
      <text:p text:style-name="ifm_p_font.roman_mt.3.76mm_ifm">Vragen van het lid <text:span text:style-name="ifm_span_font.bold_ifm">Dik-Faber</text:span> (ChristenUnie) aan de Staatssecretaris van Veiligheid en Justitie over <text:span text:style-name="ifm_span_font.italic_ifm">het pleidooi van de NOV om de prijsverhoging van de VOG niet voor vrijwilligers te laten gelden</text:span> (ingezonden 9 december 2015).</text:p>
      <text:p text:style-name="ifm_p_mt.3.76mm_ifm">Vraag 1</text:p>
      <text:p text:style-name="ifm_p_ifm">Kent u het bericht «Prijsverhoging VOG niet voor vrijwilligers»?<text:note text:id="ID-2015Z23984-d37e57" text:note-class="footnote"><text:note-citation text:label="1 ">1</text:note-citation><text:note-body><text:p text:style-name="ifm_p_font.normal_size.6.93pt_mt..5mm_indent.-0.1161in_mleft.0.1161in_ifm">https://nov.nl/actueel/nieuws/prijsverhoging-vog-niet-voor-vrijwilligers</text:p></text:note-body></text:note></text:p>
      <text:p text:style-name="ifm_p_mt.3.76mm_ifm">Vraag 2</text:p>
      <text:p text:style-name="ifm_p_ifm">Herinnert u zich dat met ingang van 1 maart 2016 de prijs van een Verklaring Omtrent Gedrag (VOG) omhoog gaat van 30,05 euro naar 41,35 euro? Herinnert u zich dat ook de prijs van een digitale VOG omhoog gaat, namelijk van 24,55 naar 33,85 euro?</text:p>
      <text:p text:style-name="ifm_p_mt.3.76mm_ifm">Vraag 3</text:p>
      <text:p text:style-name="ifm_p_ifm">Bent u het eens met de Vereniging Nederlandse Organisaties Vrijwilligerswerk (NOV), die aangeeft dat de tarieven van de VOG’s nu al voor veel vrijwilligersorganisaties als te hoog worden ervaren? Hoe beoordeelt u de verhoging van de tarieven voor het aanvragen van een VOG in relatie tot de wens tot meer betrokkenheid van vrijwilligers in onze samenleving?</text:p>
      <text:p text:style-name="ifm_p_mt.3.76mm_ifm">Vraag 4</text:p>
      <text:p text:style-name="ifm_p_ifm">Herinnert u zich dat er een uitzondering is gemaakt voor vrijwilligersorganisaties die werken met jongeren en/of mensen met een verstandelijke beperking? Kunt u aangeven waarom deze organisaties niet hoeven te betalen voor het aanvragen van VOG’s en organisaties die werken met vluchtelingen, laaggeletterden, ouderen etc. wel? Deelt u de mening dat dit verschil eigenlijk niet uit te leggen is?</text:p>
      <text:p text:style-name="ifm_p_mt.3.76mm_ifm">Vraag 5</text:p>
      <text:p text:style-name="ifm_p_ifm">Is het – in het licht van de gewenste participatiesamenleving – niet heel wenselijk om het aanvragen van een VOG voor alle vrijwilligersorganisaties gratis te maken?</text:p>
      <text:p text:style-name="ifm_p_mt.3.76mm_ifm">Vraag 6</text:p>
      <text:p text:style-name="ifm_p_ifm">Bent u bereid om vóór 1 maart 2016 een quick scan uit te voeren naar de financiële gevolgen voor vrijwilligersorganisaties en de Kamer over de resultaten daarvan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pleidooi van de NOV om de prijsverhoging van de VOG niet voor vrijwilligers te laten gelden</dc:title>
    <meta:user-defined meta:name="OVERHEIDop.ParlID/DC.identifier">kv-tk-2015Z23984</meta:user-defined>
    <meta:user-defined meta:name="OVERHEIDop.vraagnummer">2015Z23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5-2016</meta:user-defined>
    <meta:user-defined meta:name="DCTERMS.W3CDTF/OVERHEIDop.datumIndiening">2015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eidooi van de NOV om de prijsverhoging van de VOG niet voor vrijwilligers te laten gelden</meta:user-defined>
    <meta:user-defined meta:name="DCTERMS.W3CDTF/DCTERMS.available">2015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