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39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3982</text:p>
      <text:p text:style-name="ifm_p_font.roman_mt.3.76mm_ifm">Vragen van het lid <text:span text:style-name="ifm_span_font.bold_ifm">Smaling</text:span> (SP) aan de Minister voor Buitenlandse Handel en Ontwikkelingssamenwerking over <text:span text:style-name="ifm_span_font.italic_ifm">de relatie met Ethiopië</text:span> (ingezonden 9 december 2015).</text:p>
      <text:p text:style-name="ifm_p_mt.3.76mm_ifm">Vraag 1</text:p>
      <text:p text:style-name="ifm_p_ifm">Kunt u een appreciatie geven van het artikel «Ethiopië, het regenseizoen bestaat niet meer»?<text:note text:id="ID-2015Z23982-d37e58" text:note-class="footnote"><text:note-citation text:label="1 ">1</text:note-citation><text:note-body><text:p text:style-name="ifm_p_font.normal_size.6.93pt_mt..5mm_indent.-0.1161in_mleft.0.1161in_ifm">Volkskrant d.d. 5 december 2015</text:p></text:note-body></text:note></text:p>
      <text:p text:style-name="ifm_p_mt.3.76mm_ifm">Vraag 2</text:p>
      <text:p text:style-name="ifm_p_ifm">Over welke «klimaatslimme» oplossingen hebben Fanatahun Gezsie en Desalegn Tebratu van het Ministerie van Milieu van Ethiopië het? Speelt Nederland hierbij een rol? Zo ja, welke?</text:p>
      <text:p text:style-name="ifm_p_mt.3.76mm_ifm">Vraag 3</text:p>
      <text:p text:style-name="ifm_p_ifm">Is er in Ethiopië wel geleerd van de kennis die in Kenia door de jaren is opgebouwd over ecologische kwetsbaarheid van het Rift Valley gebied? Zo ja, hoe?</text:p>
      <text:p text:style-name="ifm_p_mt.3.76mm_ifm">Vraag 4</text:p>
      <text:p text:style-name="ifm_p_ifm">Kan een uitsplitsing van de projecten worden gegeven die optellen naar de 33,7 miljoen euro bestemd voor de toename van voedselzekerheid in Ethiopië?<text:note text:id="ID-2015Z23982-d37e84" text:note-class="footnote"><text:note-citation text:label="2 ">2</text:note-citation><text:note-body><text:p text:style-name="ifm_p_font.normal_size.6.93pt_mt..5mm_indent.-0.1161in_mleft.0.1161in_ifm">Kamerstuk 34 301 nr. 2, blz. 39</text:p></text:note-body></text:note> Wat zijn bij ieder project de te behalen doelen voor de Nederlandse overheid? Hoe worden lokale kleinschalige boeren en boerinnen en maatschappelijke organisaties betrokken in de ontwikkeling én uitvoering van projecten?</text:p>
      <text:p text:style-name="ifm_p_mt.3.76mm_ifm">Vraag 5</text:p>
      <text:p text:style-name="ifm_p_ifm">Hoe zien de voorgestelde projecten op het terrein van waterbeheer eruit, waar in het artikel aan gerefereerd wordt? Wat zijn doelen en middelen en hoe weten we of het effectief zal zijn? Is het project vooral voor Nederlandse bedrijven opgezet of ook voor de lokale bevolking?</text:p>
      <text:p text:style-name="ifm_p_mt.3.76mm_ifm">Vraag 6</text:p>
      <text:p text:style-name="ifm_p_ifm">Wat wordt de specifieke bijdrage aan de verwachte voedselhulp van de VN aan Ethiopië die is gevraagd door de Ethiopische regering?</text:p>
      <text:p text:style-name="ifm_p_mt.3.76mm_ifm">Vraag 7</text:p>
      <text:p text:style-name="ifm_p_ifm">Welke projecten hebben mede als doel om een structurele oplossing te bieden aan het mogelijk voorkomen van toekomstige hongersn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relatie met Ethiopië</dc:title>
    <meta:user-defined meta:name="OVERHEIDop.ParlID/DC.identifier">kv-tk-2015Z23982</meta:user-defined>
    <meta:user-defined meta:name="OVERHEIDop.vraagnummer">2015Z23982</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5-2016</meta:user-defined>
    <meta:user-defined meta:name="DCTERMS.W3CDTF/OVERHEIDop.datumIndiening">2015-12-09</meta:user-defined>
    <meta:user-defined meta:name="OVERHEID.StatenGeneraal/DC.creator">Tweede Kamer der Staten-Generaal</meta:user-defined>
    <dc:language>nl</dc:language>
    <meta:user-defined meta:name="DCTERMS.alternative"/>
    <meta:user-defined meta:name="DC.title">De relatie met Ethiopië</meta:user-defined>
    <meta:user-defined meta:name="DCTERMS.W3CDTF/DCTERMS.available">2015-12-09</meta:user-defined>
    <meta:user-defined meta:name="OVERHEIDop.publicationName">Kamervragen zonder antwoord</meta:user-defined>
    <meta:user-defined meta:name="OVERHEID.Organisatietype/OVERHEID.organisationType">staten generaal</meta:user-defined>
    <meta:user-defined meta:name="DCTERMS.W3CDTF/DCTERMS.issued">2015-12-09</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