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81</text:p>
      <text:p text:style-name="ifm_p_font.roman_mt.3.76mm_ifm">Vragen van het lid <text:span text:style-name="ifm_span_font.bold_ifm">Smaling</text:span> (SP) aan de Ministers van Infrastructuur en Milieu en van Economische Zaken over <text:span text:style-name="ifm_span_font.italic_ifm">het onderzoek van de respectievelijke ministeries naar het «te strikte beleid» van de provincie Zuid Holland inzake de vestiging van megawinkels</text:span> (ingezonden 9 december 2015).</text:p>
      <text:p text:style-name="ifm_p_mt.3.76mm_ifm">Vraag 1</text:p>
      <text:p text:style-name="ifm_p_ifm">Bent u bekend met het bericht «Nieuwe kans Decathlon in Forepark»?<text:note text:id="ID-2015Z23981-d37e57" text:note-class="footnote"><text:note-citation text:label="1 ">1</text:note-citation><text:note-body><text:p text:style-name="ifm_p_font.normal_size.6.93pt_mt..5mm_indent.-0.1161in_mleft.0.1161in_ifm">AD/HC katern Den Haag, 4 december 2015.</text:p></text:note-body></text:note></text:p>
      <text:p text:style-name="ifm_p_mt.3.76mm_ifm">Vraag 2</text:p>
      <text:p text:style-name="ifm_p_ifm">Wat is de reden dat u beiden gaat bezien of de provincie Zuid Holland de regels rond de vestiging van detailhandel buiten de gevestigde winkelgebieden niet te strikt interpreteert? Wie is de opdrachtgever voor dit onderzoek?</text:p>
      <text:p text:style-name="ifm_p_mt.3.76mm_ifm">Vraag 3</text:p>
      <text:p text:style-name="ifm_p_ifm">Wat voegt naar uw mening dit hernieuwde onderzoek toe aan het eerdere terugkomen op een (voorgenomen) wijziging van het Besluit ruimtelijke ordening (Bro), waarbij het de provincies onmogelijk gemaakt zou worden een actief detailhandelbeleid te voeren?<text:note text:id="ID-2015Z23981-d37e77" text:note-class="footnote"><text:note-citation text:label="2 ">2</text:note-citation><text:note-body><text:p text:style-name="ifm_p_font.normal_size.6.93pt_mt..5mm_indent.-0.1161in_mleft.0.1161in_ifm">www.ipo.nl: «Minister Schultz komt terug op voorgenomen wijziging Bro»17 april 2014.</text:p></text:note-body></text:note></text:p>
      <text:p text:style-name="ifm_p_mt.3.76mm_ifm">Vraag 4</text:p>
      <text:p text:style-name="ifm_p_ifm">Wat is naar uw mening onduidelijk aan het advies van de Raad van State dat naar aanleiding van dezelfde casus is gegeven, waarin wordt gesteld dat het doen van economische behoefte onderzoek ter onderbouwing van ruimtelijke beslissingen binnen het kader van de ter zake doende Europese Richtlijn mogelijk is?</text:p>
      <text:p text:style-name="ifm_p_mt.3.76mm_ifm">Vraag 5</text:p>
      <text:p text:style-name="ifm_p_ifm">Hoe verhoudt zich dit onderzoek tot de beantwoording van eerder gestelde schriftelijke vragen over winkelleegstand,<text:note text:id="ID-2015Z23981-d37e98" text:note-class="footnote"><text:note-citation text:label="3 ">3</text:note-citation><text:note-body><text:p text:style-name="ifm_p_font.normal_size.6.93pt_mt..5mm_indent.-0.1161in_mleft.0.1161in_ifm">Aanhangsel van de Handelingen, vergaderjaar 2013–2014, nr. 826.</text:p></text:note-body></text:note> met name gelet op hetgeen in het antwoord op vraag 5 gesteld wordt?</text:p>
      <text:p text:style-name="ifm_p_mt.3.76mm_ifm">Vraag 6</text:p>
      <text:p text:style-name="ifm_p_ifm">Is er iets veranderd aan uw houding ten opzichte van 2013 waarin u toentertijd in de beantwoording op vraag 6 stelde dat de verantwoordelijkheid van het opstellen van een detailhandel visies en ruimtelijke structuurvisies primair bij regionale overheden ligt en dat u hen, conform de motie De Vries, hebt opgeroepen hiermee actief aan de slag te gaan»?<text:note text:id="ID-2015Z23981-d37e113" text:note-class="footnote"><text:note-citation text:label="4 ">4</text:note-citation><text:note-body><text:p text:style-name="ifm_p_font.normal_size.6.93pt_mt..5mm_indent.-0.1161in_mleft.0.1161in_ifm">Aanhangsel van de Handelingen, vergaderjaar 2013–2014, nr. 826.</text:p></text:note-body></text:note> Ligt de verantwoordelijkheid voor het opstellen van detailhandel – en ruimtelijke structuur visies inderdaad bij de provincies? Ligt de besluitvorming in dat verband eveneens bij de provincies? Zo nee, waarom niet?</text:p>
      <text:p text:style-name="ifm_p_mt.3.76mm_ifm">Vraag 7</text:p>
      <text:p text:style-name="ifm_p_ifm">Bent u nu, in tegenstelling tot in december 2013, wel bereid een Rijksstructuurvisie Detailhandel op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van de respectievelijke ministeries naar het ‘te strikte beleid ‘van de provincie Zuid Holland inzake de vestiging van megawinkels</dc:title>
    <meta:user-defined meta:name="OVERHEIDop.ParlID/DC.identifier">kv-tk-2015Z23981</meta:user-defined>
    <meta:user-defined meta:name="OVERHEIDop.vraagnummer">2015Z2398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onderzoek van de respectievelijke ministeries naar het ‘te strikte beleid ‘van de provincie Zuid Holland inzake de vestiging van megawinkels</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uimte en infrastructuur | Organisatie en beleid</meta:user-defined>
    <meta:user-defined meta:name="OVERHEIDop.versieInformatie"/>
  </office:meta>
</office:document-meta>
</file>