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8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852</text:p>
      <text:p text:style-name="ifm_p_font.roman_mt.3.76mm_ifm">Vragen van het lid <text:span text:style-name="ifm_span_font.bold_ifm">Hoogland</text:span> (PvdA) aan de Minister van Infrastructuur en Milieu over <text:span text:style-name="ifm_span_font.italic_ifm">veiligheidsnormen voor gemeentelijke bruggen en viaducten</text:span> (ingezonden 8 december 2015).</text:p>
      <text:p text:style-name="ifm_p_mt.3.76mm_ifm">Vraag 1</text:p>
      <text:p text:style-name="ifm_p_ifm">Herinnert u zich uw antwoord op eerdere vragen over het bericht «Miljardenverspilling om bruggen te «verbeteren»»?<text:note text:id="ID-2015Z23852-d37e58" text:note-class="footnote"><text:note-citation text:label="1 ">1</text:note-citation><text:note-body><text:p text:style-name="ifm_p_font.normal_size.6.93pt_mt..5mm_indent.-0.1161in_mleft.0.1161in_ifm">Aanhangsel Handelingen, vergaderjaar 2015–2016, nr. 419</text:p></text:note-body></text:note></text:p>
      <text:p text:style-name="ifm_p_mt.3.76mm_ifm">Vraag 2</text:p>
      <text:p text:style-name="ifm_p_ifm">In hoeverre maken gemeenten gebruik van «de mogelijkheid om rekening te houden met een andere samenstelling van het verkeer en dus met een andere verkeersbelasting»? Indien u hier geen inzicht in heeft, bent u bereid dit voor een aantal representatieve gemeenten na te gaan?</text:p>
      <text:p text:style-name="ifm_p_mt.3.76mm_ifm">Vraag 3</text:p>
      <text:p text:style-name="ifm_p_ifm">In hoeverre maken gemeenten gebruik van de mogelijkheid «om via verkeersbeperkende maatregelen (bebording) de maximale belasting op kunstwerken te beperken»? Indien u hier geen inzicht in heeft, bent u bereid dit voor een aantal representatieve gemeenten na te gaan?</text:p>
      <text:p text:style-name="ifm_p_mt.3.76mm_ifm">Vraag 4</text:p>
      <text:p text:style-name="ifm_p_ifm">Is het voor gemeenten potentieel een probleem dat zij de gewichtsbeperkingen/bebordingen niet zelf handhaven, maar dat deze taak is belegd bij de Inspectie Leefomgeving en Transport (ILT)?</text:p>
      <text:p text:style-name="ifm_p_mt.3.76mm_ifm">Vraag 5</text:p>
      <text:p text:style-name="ifm_p_ifm">Welke kosten zijn gemoeid met het verkrijgen van betrouwbare en voldoende meetgegevens voor de duizenden gemeentelijke bruggen en viaducten? Welke partijen kunnen deze metingen verrichten?</text:p>
      <text:p text:style-name="ifm_p_mt.3.76mm_ifm">Vraag 6</text:p>
      <text:p text:style-name="ifm_p_ifm">Zijn de hoge kosten in de praktijk reden voor gemeenten om niet over te gaan tot metingen en daarmee niet over te gaan tot afwijking van de standaardnorm?</text:p>
      <text:p text:style-name="ifm_p_mt.3.76mm_ifm">Vraag 7</text:p>
      <text:p text:style-name="ifm_p_ifm">Deelt u de mening dat de maatschappelijke baten van reële normen voor gemeentelijke kunstwerken ruimschoots opwegen tegen de kosten die met een meetprogramma hiervoor gepaard gaan?</text:p>
      <text:p text:style-name="ifm_p_mt.3.76mm_ifm">Vraag 8</text:p>
      <text:p text:style-name="ifm_p_ifm">Welke acties onderneemt het Rijk om gemeenten bij te staan bij het verkrijgen van betrouwbare meetgegevens? Heeft het lopende overleg al tot concrete resultaten geleid? Bent u bereid de Kamer over de voortgang hiervan te informeren?</text:p>
      <text:p text:style-name="ifm_p_mt.3.76mm_ifm">Vraag 9</text:p>
      <text:p text:style-name="ifm_p_ifm">Bent u bereid in samenwerking met de Nederlandse gemeenten een meetprogramma gemeentelijke kunstwerken op te zetten, om te komen tot reële normen voor gemeentelijke kunstwerken? Zo ja, wanneer denkt u deze samenwerking te kunnen opstarten? Zo nee, waarom niet en hoe draagt u bij aan het komen tot reële normen voor gemeentelijke kunstw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Veiligheidsnormen voor gemeentelijke bruggen en viaducten</dc:title>
    <meta:user-defined meta:name="OVERHEIDop.ParlID/DC.identifier">kv-tk-2015Z23852</meta:user-defined>
    <meta:user-defined meta:name="OVERHEIDop.vraagnummer">2015Z23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5-2016</meta:user-defined>
    <meta:user-defined meta:name="DCTERMS.W3CDTF/OVERHEIDop.datumIndiening">2015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iligheidsnormen voor gemeentelijke bruggen en viaducten</meta:user-defined>
    <meta:user-defined meta:name="DCTERMS.W3CDTF/DCTERMS.available">2015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