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8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848</text:p>
      <text:p text:style-name="ifm_p_font.roman_mt.3.76mm_ifm">Vragen van de leden <text:span text:style-name="ifm_span_font.bold_ifm">Servaes</text:span> en <text:span text:style-name="ifm_span_font.bold_ifm">Van Dekken</text:span> (beiden PvdA) aan de Ministers van Buitenlandse Zaken en voor Buitenlandse Handel en Ontwikkelingssamenwerking over <text:span text:style-name="ifm_span_font.italic_ifm">gebrekkige arbeidsomstandigheden in Qatar bij de voorbereidingen op het WK voetbal van 2022</text:span> (ingezonden 8 december 2015).</text:p>
      <text:p text:style-name="ifm_p_mt.3.76mm_ifm">Vraag 1</text:p>
      <text:p text:style-name="ifm_p_ifm">Bent u bekend met het bericht van Amnesty International van 1 december jl. waarin gesteld wordt dat er «(...) geen enkele vooruitgang geboekt (is) wat betreft uitbreiding van het aantal arbeidsinspecteurs en afschaffing van het onderdrukkende sponsorsysteem» en dat aangekondigde hervormingen door Qatar zijn vertraagd?<text:note text:id="ID-2015Z23848-d37e61" text:note-class="footnote"><text:note-citation text:label="1 ">1</text:note-citation><text:note-body><text:p text:style-name="ifm_p_font.normal_size.6.93pt_mt..5mm_indent.-0.1161in_mleft.0.1161in_ifm">https://www.aivl.be/nieuws/fifa-en-qatar-vijf-jaar-geen-respect-voor-mensenrechten</text:p></text:note-body></text:note></text:p>
      <text:p text:style-name="ifm_p_mt.3.76mm_ifm">Vraag 2</text:p>
      <text:p text:style-name="ifm_p_ifm">Hoe beoordeelt u het gebrek aan voortuitgang in Qatar met betrekking tot de uiterst slechte behandeling van arbeidsmigranten en het door Qatar uitstellen van broodnodige hervormingen die de leefsituatie van deze arbeidsmigranten zouden moeten verbeteren?</text:p>
      <text:p text:style-name="ifm_p_mt.3.76mm_ifm">Vraag 3</text:p>
      <text:p text:style-name="ifm_p_ifm">Welke concrete acties heeft u ondernomen naar aanleiding van het verzoek van 15 juni jl. van de Tweede Kamer aan de regering «om in de meest krachtige termen, bilateraal, in EU-verband, en in internationale organisaties zoals de ILO, van Qatar harde garanties te eisen voor de bescherming van de rechten van arbeidsmigranten?»<text:note text:id="ID-2015Z23848-d37e81" text:note-class="footnote"><text:note-citation text:label="2 ">2</text:note-citation><text:note-body><text:p text:style-name="ifm_p_font.normal_size.6.93pt_mt..5mm_indent.-0.1161in_mleft.0.1161in_ifm">Motie Servaes c.s., Kamerstuk 32 735, nr. 132</text:p></text:note-body></text:note> Wat zijn de resultaten van deze acties?</text:p>
      <text:p text:style-name="ifm_p_mt.3.76mm_ifm">Vraag 4</text:p>
      <text:p text:style-name="ifm_p_ifm">Welke concrete acties heeft u ondernomen naar aanleiding van het verzoek van 15 juni jl. van de Tweede Kamer aan de regering «om (van) Qatar minimaal een duidelijke routekaart met concrete doelen en benchmarks voor het aanpakken van deze vorm van moderne slavernij te eisen, waaronder de ratificatie en naleving van relevante (ILO-)verdragen» en hoe staat het met de ontwikkeling van een eventuele routekaart?<text:note text:id="ID-2015Z23848-d37e96" text:note-class="footnote"><text:note-citation text:label="3 ">3</text:note-citation><text:note-body><text:p text:style-name="ifm_p_font.normal_size.6.93pt_mt..5mm_indent.-0.1161in_mleft.0.1161in_ifm">Motie Servaes c.s., Kamerstuk 32 735, nr. 132</text:p></text:note-body></text:note> Wat zijn de resultaten van deze acties?</text:p>
      <text:p text:style-name="ifm_p_mt.3.76mm_ifm">Vraag 5</text:p>
      <text:p text:style-name="ifm_p_ifm">Bent u van mening dat Wereldvoetbalbond FIFA inmiddels voldoende openheid van zaken heeft gegeven over de toewijzingen voor het Wereldkampioenschap van 2018 aan Rusland en van 2022 aan Qatar? Bent u inmiddels wel bereid om een oordeel te vellen over de stand van zaken inzake de staat van integriteit bij de FIF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Gebrekkige arbeidsomstandigheden in Qatar bij de voorbereidingen op het WK voetbal van 2022</dc:title>
    <meta:user-defined meta:name="OVERHEIDop.ParlID/DC.identifier">kv-tk-2015Z23848</meta:user-defined>
    <meta:user-defined meta:name="OVERHEIDop.vraagnummer">2015Z23848</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M. Servaes</meta:user-defined>
    <meta:user-defined meta:name="OVERHEIDop.vergaderjaar">2015-2016</meta:user-defined>
    <meta:user-defined meta:name="DCTERMS.W3CDTF/OVERHEIDop.datumIndiening">2015-12-08</meta:user-defined>
    <meta:user-defined meta:name="OVERHEID.StatenGeneraal/DC.creator">Tweede Kamer der Staten-Generaal</meta:user-defined>
    <dc:language>nl</dc:language>
    <meta:user-defined meta:name="DCTERMS.alternative"/>
    <meta:user-defined meta:name="DC.title">Gebrekkige arbeidsomstandigheden in Qatar bij de voorbereidingen op het WK voetbal van 2022</meta:user-defined>
    <meta:user-defined meta:name="DCTERMS.W3CDTF/DCTERMS.available">2015-12-08</meta:user-defined>
    <meta:user-defined meta:name="OVERHEIDop.publicationName">Kamervragen zonder antwoord</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Cultuur en recreatie | Sport</meta:user-defined>
    <meta:user-defined meta:name="OVERHEID.TaxonomieBeleidsagenda/OVERHEID.category">Internationaal | Organisatie en beleid</meta:user-defined>
    <meta:user-defined meta:name="OVERHEIDop.versieInformatie"/>
  </office:meta>
</office:document-meta>
</file>