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744</text:p>
      <text:p text:style-name="ifm_p_font.roman_mt.3.76mm_ifm">Vragen van de leden <text:span text:style-name="ifm_span_font.bold_ifm">Voordewind</text:span> (ChristenUnie) en <text:span text:style-name="ifm_span_font.bold_ifm">Gesthuizen</text:span> (SP) aan de Staatssecretaris van Veiligheid en Justitie over <text:span text:style-name="ifm_span_font.italic_ifm">het besluit de gefinancierde rechtsbijstand voor bepaalde groepen asielzoekers af te schaffen</text:span> (ingezonden 7 december 2015).</text:p>
      <text:p text:style-name="ifm_p_mt.3.76mm_ifm">Vraag 1</text:p>
      <text:p text:style-name="ifm_p_ifm">Bent u net als de Nederlandse Orde van Advocaten (NOvA) van mening dat voor een zorgvuldige procedure die voldoende waarborgen biedt aan de asielzoeker, de inschakeling van een advocaat nodig is in de eerste fase van besluitvorming? Zo nee, waarom niet?</text:p>
      <text:p text:style-name="ifm_p_ifm">Wanneer gaat de maatregel in, waarbij voor bepaalde groepen asielzoekers de gefinancierde rechtsbijstand wordt afgeschaft?</text:p>
      <text:p text:style-name="ifm_p_mt.3.76mm_ifm">Vraag 2</text:p>
      <text:p text:style-name="ifm_p_ifm">Deelt u de mening dat juist asielzoekers een advocaat nodig hebben al meteen in de eerste fase van de besluitvorming om onherroepelijke fouten kunnen vermijden, mede gezien de toepassing die Nederland geeft aan artikel 4:6 Algemene wet bestuursrecht? Zo nee, hoe denkt u in de toekomst om te gaan met fouten door onjuiste of onvolledige verslaglegging?</text:p>
      <text:p text:style-name="ifm_p_mt.3.76mm_ifm">Vraag 3</text:p>
      <text:p text:style-name="ifm_p_ifm">Wat wordt bedoeld met «versnelde afdoening»? Hoe verhoudt zich deze versnelde afdoening tot uw recente toezeggingen, dat er vooral bij de Syriërs zeer streng gecontroleerd zal worden op contra-indicaties, zoals betrokkenheid bij IS en/of andere vergelijkbare organisaties? Wat wordt concreet bedoeld met de formulering «goed gedocumenteerd»?</text:p>
      <text:p text:style-name="ifm_p_mt.3.76mm_ifm">Vraag 4</text:p>
      <text:p text:style-name="ifm_p_ifm">Zal een samenvoeging van het eerste en het nader gehoor op dezelfde dag niet ertoe leiden dat de verslaglegging van de achtergrond van Syriërs te summier is om te betrekken bij risico-inschattingen over mogelijke aanslagen van IS In Nederland?</text:p>
      <text:p text:style-name="ifm_p_mt.3.76mm_ifm">Vraag 5</text:p>
      <text:p text:style-name="ifm_p_ifm">Heeft u er bewust voor gekozen om betrokken partijen, zoals de Vereniging Asieladvocaten- en Juristen Nederland (VAJN) en de NOvA niet in een eerdere fase te consulteren?</text:p>
      <text:p text:style-name="ifm_p_mt.3.76mm_ifm">Vraag 6</text:p>
      <text:p text:style-name="ifm_p_ifm">Hoe verhoudt dit besluit zich tot een recente uitspraak van de rechtbank Amsterdam d.d. 23 november 2015, (Awb 15/19072) waaruit blijkt dat slechts een ingevuld klantformulier voor de behandeling van de aanvraag onvoldoende is? Welk gehoor zal bepalend zijn voor het uitzetten van de verdere behandeling van de aanvraag?</text:p>
      <text:p text:style-name="ifm_p_mt.3.76mm_ifm">Vraag 7</text:p>
      <text:p text:style-name="ifm_p_ifm">Bent u bereid voordat deze maatregel wordt ingevoerd duidelijkheid te verschaffen over de inhoud en strekking van volgende zinsneden «versnelde afdoening» en «goed gedocumenteerd»?</text:p>
      <text:p text:style-name="ifm_p_mt.3.76mm_ifm">Vraag 8</text:p>
      <text:p text:style-name="ifm_p_ifm">Bent u bereid deze maatregel uit te stellen totdat u in gesprek bent getreden met alle betrokken partijen, zoals VAJN en de NOvA en er harde garanties zijn afgegeven over het waarborgen van de rechtspositie van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sluit de gefinancierde rechtsbijstand voor bepaalde groepen asielzoekers af te schaffen</dc:title>
    <meta:user-defined meta:name="OVERHEIDop.ParlID/DC.identifier">kv-tk-2015Z23744</meta:user-defined>
    <meta:user-defined meta:name="OVERHEIDop.vraagnummer">2015Z2374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S. Voordewind</meta:user-defined>
    <meta:user-defined meta:name="OVERHEIDop.vergaderjaar">2015-2016</meta:user-defined>
    <meta:user-defined meta:name="DCTERMS.W3CDTF/OVERHEIDop.datumIndiening">2015-12-07</meta:user-defined>
    <meta:user-defined meta:name="OVERHEID.StatenGeneraal/DC.creator">Tweede Kamer der Staten-Generaal</meta:user-defined>
    <dc:language>nl</dc:language>
    <meta:user-defined meta:name="DCTERMS.alternative"/>
    <meta:user-defined meta:name="DC.title">Het besluit de gefinancierde rechtsbijstand voor bepaalde groepen asielzoekers af te schaffen</meta:user-defined>
    <meta:user-defined meta:name="DCTERMS.W3CDTF/DCTERMS.available">2015-12-07</meta:user-defined>
    <meta:user-defined meta:name="OVERHEIDop.publicationName">Kamervragen zonder antwoord</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