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37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3743</text:p>
      <text:p text:style-name="ifm_p_font.roman_mt.3.76mm_ifm">Vragen van de leden <text:span text:style-name="ifm_span_font.bold_ifm">Ten Broeke</text:span> (VVD), <text:span text:style-name="ifm_span_font.bold_ifm">Van der Staaij</text:span> (SGP) en <text:span text:style-name="ifm_span_font.bold_ifm">Voordewind</text:span> (ChristenUnie) aan de Minister van Buitenlandse Zaken over <text:span text:style-name="ifm_span_font.italic_ifm">het besluit van de Duitse bondsdag om nieuwe richtsnoeren over etikettering van producten uit de Westelijke Jordaanoever, oost-Jeruzalem en de Golanhoogten af te wijzen</text:span> (ingezonden 7 december 2015).</text:p>
      <text:p text:style-name="ifm_p_mt.3.76mm_ifm">Vraag 1</text:p>
      <text:p text:style-name="ifm_p_ifm">Bent u bekend met het bericht «German Parliament President: We reject settlement labeling, understand Israel’s anger»?<text:note text:id="ID-2015Z23743-d37e64" text:note-class="footnote"><text:note-citation text:label="1 ">1</text:note-citation><text:note-body><text:p text:style-name="ifm_p_font.normal_size.6.93pt_mt..5mm_indent.-0.1161in_mleft.0.1161in_ifm">«German Parliament President: We reject settlement labeling, understand Israel’s anger», The Jerusalem Post, 2 december 2015</text:p></text:note-body></text:note></text:p>
      <text:p text:style-name="ifm_p_mt.3.76mm_ifm">Vraag 2</text:p>
      <text:p text:style-name="ifm_p_ifm">Hoe beoordeelt u het Duitse besluit om de aangekondigde etikettering van producten uit de Westelijke Jordaanoever, Oost-Jeruzalem en de Golanhoogten af te wijzen?</text:p>
      <text:p text:style-name="ifm_p_mt.3.76mm_ifm">Vraag 3</text:p>
      <text:p text:style-name="ifm_p_ifm">Klopt het dat naast Duitsland ook Griekenland en Hongarije hebben aangekondigd de richtsnoeren niet te zullen implementeren? Zijn er nog meer EU-lidstaten die een dergelijke positie hebben ingenomen?<text:note text:id="ID-2015Z23743-d37e84" text:note-class="footnote"><text:note-citation text:label="2 ">2</text:note-citation><text:note-body><text:p text:style-name="ifm_p_font.normal_size.6.93pt_mt..5mm_indent.-0.1161in_mleft.0.1161in_ifm">«Foreign ministers petition EU to urge labelling of settlement products», The Guardian, 16 april 2015</text:p></text:note-body></text:note></text:p>
      <text:p text:style-name="ifm_p_mt.3.76mm_ifm">Vraag 4</text:p>
      <text:p text:style-name="ifm_p_ifm">Acht u het bij nader inzien nog steeds verstandig dat u de brief, waarin u, samen met een aantal andere Europese ministers van Buitenlandse Zaken, Hoge Vertegenwoordiger Mogherini vroeg haast te maken met het publiceren van deze richtsnoeren, hebt ondertekend, nu een aantal van die landen die niet tekenden, maar zelfs een aantal van degenen die de brief wel tekenden, ook de tenuitvoerlegging van de richtsnoeren niet wensen te volgen?</text:p>
      <text:p text:style-name="ifm_p_mt.3.76mm_ifm">Vraag 5</text:p>
      <text:p text:style-name="ifm_p_ifm">Welke overwegingen lagen er destijds bij de Duitse regering – die er over het algemeen dezelfde ideeën op nahoudt als Nederland als het gaat om het internationaal recht, het Midden-Oosten vredesproces en transparante consumentenvoorlichting – aan ten grondslag om deze brief niet mede te ondertekenen?</text:p>
      <text:p text:style-name="ifm_p_mt.3.76mm_ifm">Vraag 6</text:p>
      <text:p text:style-name="ifm_p_ifm">Bij het debat over de begroting Buitenlandse Zaken 2016 is u gevraagd naar de vrijheidsgraden die lidstaten hebben om richtsnoeren te implementeren; welke vrijheden zijn er, zowel in de wijze waarop als de tempo waarin deze richtsnoeren worden geïmplementeerd? Wat is daarop nu uw 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sluit van de Duitse bondsdag om nieuwe richtsnoeren over etikettering van producten uit de Westelijke Jordaanoever, oost-Jeruzalem en de Golanhoogten af te wijzen</dc:title>
    <meta:user-defined meta:name="OVERHEIDop.ParlID/DC.identifier">kv-tk-2015Z23743</meta:user-defined>
    <meta:user-defined meta:name="OVERHEIDop.vraagnummer">2015Z23743</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J.S. Voordewind</meta:user-defined>
    <meta:user-defined meta:name="OVERHEIDop.indiener">J.H. ten Broeke</meta:user-defined>
    <meta:user-defined meta:name="OVERHEIDop.vergaderjaar">2015-2016</meta:user-defined>
    <meta:user-defined meta:name="DCTERMS.W3CDTF/OVERHEIDop.datumIndiening">2015-12-07</meta:user-defined>
    <meta:user-defined meta:name="OVERHEID.StatenGeneraal/DC.creator">Tweede Kamer der Staten-Generaal</meta:user-defined>
    <dc:language>nl</dc:language>
    <meta:user-defined meta:name="DCTERMS.alternative"/>
    <meta:user-defined meta:name="DC.title">Het besluit van de Duitse bondsdag om nieuwe richtsnoeren over etikettering van producten uit de Westelijke Jordaanoever, oost-Jeruzalem en de Golanhoogten af te wijzen</meta:user-defined>
    <meta:user-defined meta:name="DCTERMS.W3CDTF/DCTERMS.available">2015-12-07</meta:user-defined>
    <meta:user-defined meta:name="OVERHEIDop.publicationName">Kamervragen zonder antwoord</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