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37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3741</text:p>
      <text:p text:style-name="ifm_p_font.roman_mt.3.76mm_ifm">Vragen van de leden <text:span text:style-name="ifm_span_font.bold_ifm">Vuijk</text:span> en <text:span text:style-name="ifm_span_font.bold_ifm">Teeven</text:span> (beiden VVD) aan de Ministers van Defensie en van Economische Zaken over <text:span text:style-name="ifm_span_font.italic_ifm">het schrappen van banen bij Thales Nederland</text:span> (ingezonden 7 december 2015).</text:p>
      <text:p text:style-name="ifm_p_mt.3.76mm_ifm">Vraag 1</text:p>
      <text:p text:style-name="ifm_p_ifm">Bent u bekend met het bericht «Thales Nederland schrapt 200 banen»?<text:note text:id="ID-2015Z23741-d37e61" text:note-class="footnote"><text:note-citation text:label="1 ">1</text:note-citation><text:note-body><text:p text:style-name="ifm_p_font.normal_size.6.93pt_mt..5mm_indent.-0.1161in_mleft.0.1161in_ifm">http://nos.nl/artikel/2072825-thales-nederland-schrapt-200-banen.html</text:p></text:note-body></text:note></text:p>
      <text:p text:style-name="ifm_p_mt.3.76mm_ifm">Vraag 2</text:p>
      <text:p text:style-name="ifm_p_ifm">Klopt het dat deze banen worden geschrapt in verband met de uitstel van investeringen in de markt voor marineschepen? Graag een toelichting.</text:p>
      <text:p text:style-name="ifm_p_mt.3.76mm_ifm">Vraag 3</text:p>
      <text:p text:style-name="ifm_p_ifm">Is het waar dat deze maatregel een direct gevolg is van het op de lange baan schuiven of verdringen van strategische investeringen door uitgaven van meer urgente aard? Zo ja, om welke investeringen gaat het? Zijn dit verschuivingen van tijdelijke aard? Welke gevolgen heeft dit voor de Nederlandse defensie-industrie en voor de Nederlandse krijgsmacht?</text:p>
      <text:p text:style-name="ifm_p_mt.3.76mm_ifm">Vraag 4</text:p>
      <text:p text:style-name="ifm_p_ifm">Recent is een succesvolle test uitgevoerd met het uitschakelen een ballistische dreiging, waarbij de SMART-L radar van Thales is gebruikt; in hoeverre raakt deze maatregel van Thales de toegang van de Nederlandse Koninklijke Marine tot deze technologie?</text:p>
      <text:p text:style-name="ifm_p_mt.3.76mm_ifm">Vraag 5</text:p>
      <text:p text:style-name="ifm_p_ifm">Is het bij u bekend of het schrappen van banen ook bij andere bedrijven binnen de Nederlandse defensie-industrie op stapel staat? Zo ja, welke consequenties heeft dit voor de positie van de Nederlandse defensie-industrie? Graag een toelichting.</text:p>
      <text:p text:style-name="ifm_p_mt.3.76mm_ifm">Vraag 6</text:p>
      <text:p text:style-name="ifm_p_ifm">Deelt u de mening dat de defensie-industrie een belangrijk element vormt van de Nederlandse economie en een strategische partner voor zowel het Ministerie van Defensie als het Ministerie van Economische Zaken? Deelt u de mening dat de defensie-industrie een onmisbare schakel is bij het instandhouden van onze krijgsmacht en (daarmee) een cruciale rol vervult in de internationale veiligheidsketen? Bent u eveneens van mening dat de defensie-industrie een belangrijke aanjager is van innovatie en daarmee van Nederlandse welvaart? Graag een toelichting op al deze punten.</text:p>
      <text:p text:style-name="ifm_p_mt.3.76mm_ifm">Vraag 7</text:p>
      <text:p text:style-name="ifm_p_ifm">Deelt u de mening dat de krijgsmacht naast goede medewerkers afhankelijk is van hoogtechnologisch materieel en dat kennis daarover in ons land beschikbaar moet zijn om als «smart buyer» te kunnen verwerven? Graag een toelichting.</text:p>
      <text:p text:style-name="ifm_p_mt.3.76mm_ifm">Vraag 8</text:p>
      <text:p text:style-name="ifm_p_ifm">Op welke wijze wordt bij het plannen of verschuiven van investeringen rekening gehouden met de gevolgen daarvan voor de defensie-industrie en voor de strategische relatie daarmee? In hoeverre houdt u in het plannen van investerings- en instandhoudingsprojecten rekening met het structureel instandhouden van de daarvoor benodigde kennisbasis in de defensie industrie?</text:p>
      <text:p text:style-name="ifm_p_mt.3.76mm_ifm">Vraag 9</text:p>
      <text:p text:style-name="ifm_p_ifm">Op welke wijze waarborgt u behoud en toegang tot technologische kennis over de huidige als ook de toekomstige operationele wapen- en sensorsyst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schrappen van banen bij Thales Nederland</dc:title>
    <meta:user-defined meta:name="OVERHEIDop.ParlID/DC.identifier">kv-tk-2015Z23741</meta:user-defined>
    <meta:user-defined meta:name="OVERHEIDop.vraagnummer">2015Z23741</meta:user-defined>
    <meta:user-defined meta:name="OVERHEIDop.KamervraagTypen/DC.type">Schriftelijke vragen</meta:user-defined>
    <meta:user-defined meta:name="OVERHEIDop.Parlementair/DC.type">Kamervragen zonder Antwoord</meta:user-defined>
    <meta:user-defined meta:name="OVERHEIDop.indiener">F. Teeven</meta:user-defined>
    <meta:user-defined meta:name="OVERHEIDop.indiener">R. Vuijk</meta:user-defined>
    <meta:user-defined meta:name="OVERHEIDop.vergaderjaar">2015-2016</meta:user-defined>
    <meta:user-defined meta:name="DCTERMS.W3CDTF/OVERHEIDop.datumIndiening">2015-12-07</meta:user-defined>
    <meta:user-defined meta:name="OVERHEID.StatenGeneraal/DC.creator">Tweede Kamer der Staten-Generaal</meta:user-defined>
    <dc:language>nl</dc:language>
    <meta:user-defined meta:name="DCTERMS.alternative"/>
    <meta:user-defined meta:name="DC.title">Het schrappen van banen bij Thales Nederland</meta:user-defined>
    <meta:user-defined meta:name="DCTERMS.W3CDTF/DCTERMS.available">2015-12-07</meta:user-defined>
    <meta:user-defined meta:name="OVERHEIDop.publicationName">Kamervragen zonder antwoord</meta:user-defined>
    <meta:user-defined meta:name="OVERHEID.Organisatietype/OVERHEID.organisationType">staten generaal</meta:user-defined>
    <meta:user-defined meta:name="DCTERMS.W3CDTF/DCTERMS.issued">2015-12-07</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Werk | Ontslag</meta:user-defined>
    <meta:user-defined meta:name="OVERHEIDop.versieInformatie"/>
  </office:meta>
</office:document-meta>
</file>