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7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738</text:p>
      <text:p text:style-name="ifm_p_font.roman_mt.3.76mm_ifm">Vragen van de leden <text:span text:style-name="ifm_span_font.bold_ifm">Dik-Faber</text:span> (ChristenUnie) en <text:span text:style-name="ifm_span_font.bold_ifm">Geurts</text:span> (CDA) aan de Staatssecretarissen van Financiën en van Economische Zaken over <text:span text:style-name="ifm_span_font.italic_ifm">de heffing van btw op subsidies voor rietlandbeheerders in de Weerribben en Wieden</text:span> (ingezonden 7 december 2015).</text:p>
      <text:p text:style-name="ifm_p_mt.3.76mm_ifm">Vraag 1</text:p>
      <text:p text:style-name="ifm_p_ifm">Herinnert u zich uw antwoorden op eerdere vragen over de vergoeding voor rietlandbeheer, in het bijzonder het antwoord op vraag 4?<text:note text:id="ID-2015Z23738-d37e61" text:note-class="footnote"><text:note-citation text:label="1 ">1</text:note-citation><text:note-body><text:p text:style-name="ifm_p_font.normal_size.6.93pt_mt..5mm_indent.-0.1161in_mleft.0.1161in_ifm">Aanhangsel van de Handelingen, 2013–2014, nr. 2406</text:p></text:note-body></text:note></text:p>
      <text:p text:style-name="ifm_p_mt.3.76mm_ifm">Vraag 2</text:p>
      <text:p text:style-name="ifm_p_ifm">Kunt u aangeven wat de inspanningen zijn geweest van het Ministerie van Economische Zaken om te komen tot een zodanige wijziging of formalisering van de relatie tussen rietlandbeheerders en terreineigenaren in de Weerribben en Wieden, dat sprake is van één entiteit?</text:p>
      <text:p text:style-name="ifm_p_mt.3.76mm_ifm">Vraag 3</text:p>
      <text:p text:style-name="ifm_p_ifm">Heeft u kennisgenomen van de uitspraak van de belastinginspecteur van 10 november jl. (kenmerk VG OB-15–182) dat de pachters/riettelers in de Weerribben en Wieden btw-plichtig zijn?</text:p>
      <text:p text:style-name="ifm_p_mt.3.76mm_ifm">Vraag 4</text:p>
      <text:p text:style-name="ifm_p_ifm">Is het voorstel voor een uitvoeringsovereenkomst tussen de provincie Overijssel, terreinbeherende organisaties en pachters/riettelers ook voorgelegd aan het Ministerie van Financiën, zoals door de Staatssecretaris van Economische Zaken gesteld in het antwoord op vraag 4 van de eerder gestelde vragen? Zo ja, wat is de reactie van het Ministerie van Financiën geweest op de voorgestelde uitvoeringsovereenkomst? Zo nee, waarom niet?</text:p>
      <text:p text:style-name="ifm_p_mt.3.76mm_ifm">Vraag 5</text:p>
      <text:p text:style-name="ifm_p_ifm">Kunt u aangeven waarom er geen sprake kan zijn van een gezamenlijke entiteit waarbij rietlandbeheerders en terreineigenaren via een uitvoeringsovereenkomst gezamenlijk SNL-subsidie aan kunnen vragen voor het beheer van rietland, zonder dat hier een btw-plicht geldt?</text:p>
      <text:p text:style-name="ifm_p_mt.3.76mm_ifm">Vraag 6</text:p>
      <text:p text:style-name="ifm_p_ifm">Kunt u toelichten waarom het in de afgelopen jaren zo ingewikkeld is gebleken om duidelijkheid te bieden over de wijze waarop beheersubsidies kunnen worden toegekend aan natuurbeheerders die daar recht op hebben (in dit geval de pachters/riettelers in de Weerribben en Wieden), zonder dat zij btw hoeven te betalen zoals ook gebruikelijk is bij subsidies? Wat vindt u er van dat een deel van de subsidie die feitelijk bestemd is voor natuurbeheer, niet daarvoor gebruikt wordt, maar rechtstreeks vloeit naar de Belastingdienst?</text:p>
      <text:p text:style-name="ifm_p_mt.3.76mm_ifm">Vraag 7</text:p>
      <text:p text:style-name="ifm_p_ifm">Erkent u dat de pachters/riettelers in de Weeribben en Wieden zelfstandige natuurbeheerders zijn en geen loonwerkers in dienst van Staatsbosbeheer of Natuurmonumenten?</text:p>
      <text:p text:style-name="ifm_p_mt.3.76mm_ifm">Vraag 8</text:p>
      <text:p text:style-name="ifm_p_ifm">Deelt u de mening dat de terreinbeherende organisaties en pachters/riettelers gezamenlijk verantwoordelijk zijn voor het in standhouden en beheren van de in het provinciale natuurbeheerplan aangegeven natuurbeheertypen in de Weerribben en Wieden en dat de subsidie voor rietlandbeheer op gepachte percelen slechts door de provincie wordt verleend aan de terreinbeherende organisaties onder de voorwaarde dat 80% wordt doorbetaald aan de pachters/riettelers? Zo ja, waarom heeft dit dan geen gevolgen voor de btw-plicht van de pachters/riettelers?</text:p>
      <text:p text:style-name="ifm_p_mt.3.76mm_ifm">Vraag 9</text:p>
      <text:p text:style-name="ifm_p_ifm">Ziet u nog andere mogelijkheden om de pachters/riettelers in de Weerribben en Wieden vrij te stellen van de btw-plicht, zoals in het verleden bij eerdere subsidieregelingen die rechtstreeks aan de pachters/riettelers werden toegekend, immer het geval was? Zo ja, welke mogelijkheden acht u het meest kansrijk? Zo nee, waarom niet?</text:p>
      <text:p text:style-name="ifm_p_mt.3.76mm_ifm">Vraag 10</text:p>
      <text:p text:style-name="ifm_p_ifm">Klopt het dat vanuit het Ministerie van Economische Zaken wordt aangestuurd op de optie van een collectief, vergelijkbaar bij het stelsel van agrarisch natuurbeheer? Bent u van mening dat in een dergelijke constructie subsidies wel zijn vrijgesteld van btw? Zo ja, hoe zou een collectief in de onderhavige situatie vormgegeven moeten worden?</text:p>
      <text:p text:style-name="ifm_p_mt.3.76mm_ifm">Vraag 11</text:p>
      <text:p text:style-name="ifm_p_ifm">Hoe wilt u voldoen aan de verplichting om de natuurbeheertypen in de Weerribben en Wieden in een duurzame staat van instandhouding te houden, nu de feitelijke beheerders van het gebied geconfronteerd worden met een beheervergoeding die niet meer toereikend is?</text:p>
      <text:p text:style-name="ifm_p_mt.3.76mm_ifm">Vraag 12</text:p>
      <text:p text:style-name="ifm_p_ifm">Bent u bereid om samen met de provincie Overijssel te zoeken naar een duurzame en structurele oplossing voor de pachters/riettelers, die recht doet aan de bijzondere relatie tussen terreinbeherende organisaties en pachters/riettelers en waarmee er een punt kan worden gezet aan de jarenlange onzekerheid over de vergoeding voor het rietlandbeheer in de Weerribben en W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heffing van btw op subsidies voor rietlandbeheerders in de Weerribben en Wieden</dc:title>
    <meta:user-defined meta:name="OVERHEIDop.ParlID/DC.identifier">kv-tk-2015Z23738</meta:user-defined>
    <meta:user-defined meta:name="OVERHEIDop.vraagnummer">2015Z23738</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R.K. Dik-Faber</meta:user-defined>
    <meta:user-defined meta:name="OVERHEIDop.vergaderjaar">2015-2016</meta:user-defined>
    <meta:user-defined meta:name="DCTERMS.W3CDTF/OVERHEIDop.datumIndiening">2015-12-07</meta:user-defined>
    <meta:user-defined meta:name="OVERHEID.StatenGeneraal/DC.creator">Tweede Kamer der Staten-Generaal</meta:user-defined>
    <dc:language>nl</dc:language>
    <meta:user-defined meta:name="DCTERMS.alternative"/>
    <meta:user-defined meta:name="DC.title">De heffing van btw op subsidies voor rietlandbeheerders in de Weerribben en Wieden</meta:user-defined>
    <meta:user-defined meta:name="DCTERMS.W3CDTF/DCTERMS.available">2015-12-07</meta:user-defined>
    <meta:user-defined meta:name="OVERHEIDop.publicationName">Kamervragen zonder antwoord</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