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6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63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en Staatssecretaris van Veiligheid en Justitie over <text:span text:style-name="ifm_span_font.italic_ifm">de van terrorisme verdachte asielzoeker</text:span> (ingezonden 4 december 2015).</text:p>
      <text:p text:style-name="ifm_p_mt.3.76mm_ifm">Vraag 1</text:p>
      <text:p text:style-name="ifm_p_ifm">Bent u bekend met het bericht «Asielzoeker vast voor terrorisme»?<text:note text:id="ID-2015Z23630-d37e59" text:note-class="footnote"><text:note-citation text:label="1 ">1</text:note-citation><text:note-body><text:p text:style-name="ifm_p_font.normal_size.6.93pt_mt..5mm_indent.-0.1161in_mleft.0.1161in_ifm">http://m.telegraaf.nl/binnenland/article/24828667/asielzoeker-vast-voor-terrorisme</text:p></text:note-body></text:note></text:p>
      <text:p text:style-name="ifm_p_mt.3.76mm_ifm">Vraag 2</text:p>
      <text:p text:style-name="ifm_p_ifm">Zijn er behalve deze persoon nog andere asielzoekers in beeld als verdachte van terrorisme?</text:p>
      <text:p text:style-name="ifm_p_mt.3.76mm_ifm">Vraag 3</text:p>
      <text:p text:style-name="ifm_p_ifm">In hoeverre erkent het kabinet inmiddels het enorme gevaar dat terroristen zich schuilhouden tussen de asielzoekersstromen?</text:p>
      <text:p text:style-name="ifm_p_mt.3.76mm_ifm">Vraag 4</text:p>
      <text:p text:style-name="ifm_p_ifm">Hoe verhoudt de bewering van het kabinet, dat er sprake is van een goede screening van asielzoekers, zich tot het gegeven dat deze persoon tijdens het intake-onderzoek niet is aangehouden?</text:p>
      <text:p text:style-name="ifm_p_mt.3.76mm_ifm">Vraag 5</text:p>
      <text:p text:style-name="ifm_p_ifm">Kunt u hierbij toezeggen dat, mocht deze persoon daadwerkelijk een terrorist zijn, de asielprocedure per definitie wordt gestaakt, en hij na het uitzitten van zijn straf linea recta ons land wordt uit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an terrorisme verdachte asielzoeker</dc:title>
    <meta:user-defined meta:name="OVERHEIDop.ParlID/DC.identifier">kv-tk-2015Z23630</meta:user-defined>
    <meta:user-defined meta:name="OVERHEIDop.vraagnummer">2015Z236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an terrorisme verdachte asielzoeker</meta:user-defined>
    <meta:user-defined meta:name="DCTERMS.W3CDTF/DCTERMS.available">2015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