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6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625</text:p>
      <text:p text:style-name="ifm_p_font.roman_mt.3.76mm_ifm">Vragen van het lid <text:span text:style-name="ifm_span_font.bold_ifm">Sjoerdsma</text:span> (D66) aan de Minister van Buitenlandse Zaken over <text:span text:style-name="ifm_span_font.italic_ifm">de Russische luchtaanval op een Syrische markt</text:span> (ingezonden 4 december 2015).</text:p>
      <text:p text:style-name="ifm_p_mt.3.76mm_ifm">Vraag 1</text:p>
      <text:p text:style-name="ifm_p_ifm">Bent u bekend met het bericht «Tientallen doden door Russische bommen op Syrische markt»?<text:note text:id="ID-2015Z23625-d37e58" text:note-class="footnote"><text:note-citation text:label="1 ">1</text:note-citation><text:note-body><text:p text:style-name="ifm_p_font.normal_size.6.93pt_mt..5mm_indent.-0.1161in_mleft.0.1161in_ifm">http://nos.nl/artikel/2072020-tientallen-doden-door-russische-bommen-op-syrische-markt.html</text:p></text:note-body></text:note></text:p>
      <text:p text:style-name="ifm_p_mt.3.76mm_ifm">Vraag 2</text:p>
      <text:p text:style-name="ifm_p_ifm">Kunt u aangeven of het klopt dat bij de Russische luchtaanval clusterbommen zijn afgeworpen?</text:p>
      <text:p text:style-name="ifm_p_mt.3.76mm_ifm">Vraag 3</text:p>
      <text:p text:style-name="ifm_p_ifm">Kunt u nagaan hoeveel burgerdoden er zijn gevallen bij deze aanval?</text:p>
      <text:p text:style-name="ifm_p_mt.3.76mm_ifm">Vraag 4</text:p>
      <text:p text:style-name="ifm_p_ifm">Klopt het dat de stad Idlib en de plek waar de markt was, niet onder gezag van IS staan? Indien ja, kunt u nagaan op wie de bombardementen waren gericht? Zo nee, waarom niet?</text:p>
      <text:p text:style-name="ifm_p_mt.3.76mm_ifm">Vraag 5</text:p>
      <text:p text:style-name="ifm_p_ifm">Kunt u nagaan of Frankrijk op de hoogte was van de aanval op de markt, gezien de gemaakte afspraken tussen de Franse en Russische president?<text:note text:id="ID-2015Z23625-d37e91" text:note-class="footnote"><text:note-citation text:label="2 ">2</text:note-citation><text:note-body><text:p text:style-name="ifm_p_font.normal_size.6.93pt_mt..5mm_indent.-0.1161in_mleft.0.1161in_ifm">http://nos.nl/artikel/2071563-poetin-gematigde-oppositie-syrie-wordt-ontzien-bij-bombardementen.html</text:p></text:note-body></text:note></text:p>
      <text:p text:style-name="ifm_p_mt.3.76mm_ifm">Vraag 6</text:p>
      <text:p text:style-name="ifm_p_ifm">Hoe verhoudt deze aanval, op een doel waarbij aangenomen kon worden dat er burgerdoden zouden vallen, zich tot de Geneefse Conventies waar ook Rusland partij van is?</text:p>
      <text:p text:style-name="ifm_p_mt.3.76mm_ifm">Vraag 7</text:p>
      <text:p text:style-name="ifm_p_ifm">Bent u bereid deze bombardementen te veroordelen en dit met uw Russische collega te bespreken? Zo ja, wanneer en op welke manier zult u dit doen? Zo nee, waarom niet?</text:p>
      <text:p text:style-name="ifm_p_mt.3.76mm_ifm">Vraag 8</text:p>
      <text:p text:style-name="ifm_p_ifm">Klopt het dat Rusland al vaker clustermunitie heeft gebruikt in luchtaanvallen op Syrië, zoals onder andere Human Rights Watch aangeeft?<text:note text:id="ID-2015Z23625-d37e117" text:note-class="footnote"><text:note-citation text:label="3 ">3</text:note-citation><text:note-body><text:p text:style-name="ifm_p_font.normal_size.6.93pt_mt..5mm_indent.-0.1161in_mleft.0.1161in_ifm">http://www.bloomberg.com/news/articles/2015-10-11/russian-made-cluster-munition-used-in-syria-rights-group-says</text:p></text:note-body></text:note></text:p>
      <text:p text:style-name="ifm_p_mt.3.76mm_ifm">Vraag 9</text:p>
      <text:p text:style-name="ifm_p_ifm">Is het waar dat zowel Rusland als Syrië het Verdrag inzake Clustermunitie (hierna: Verdrag) niet heeft ondertekend?</text:p>
      <text:p text:style-name="ifm_p_mt.3.76mm_ifm">Vraag 10</text:p>
      <text:p text:style-name="ifm_p_ifm">Deelt u de mening dat het van groot belang is om clustermunitie en de inzet daarvan volledig te verbieden en Rusland het Verdrag daarom zou moeten ondertekenen? Indien ja, op welke manier gaat u artikelen 21(1) en 21(2)<text:note text:id="ID-2015Z23625-d37e137" text:note-class="footnote"><text:note-citation text:label="4 ">4</text:note-citation><text:note-body><text:p text:style-name="ifm_p_font.normal_size.6.93pt_mt..5mm_indent.-0.1161in_mleft.0.1161in_ifm">Volgens deze artikelen heeft Nederland de plicht om niet-partijstaten, zoals Rusland, aan te moedigen dit Verdrag te ondertekenen, de normen die in het Verdrag staan te bevorderen en niet-partijstaten ertoe te weerhouden clustermunitie in te zetten.</text:p></text:note-body></text:note> van het Verdrag uitvoeren?<text:note text:id="ID-2015Z23625-d37e146" text:note-class="footnote"><text:note-citation text:label="5 ">5</text:note-citation><text:note-body><text:p text:style-name="ifm_p_font.normal_size.6.93pt_mt..5mm_indent.-0.1161in_mleft.0.1161in_ifm">http://wetten.overheid.nl/BWBV0003143/geldigheidsdatum_19-02-2014#VertalingNL</text:p></text:note-body></text:note></text:p>
      <text:p text:style-name="ifm_p_mt.3.76mm_ifm">Vraag 11</text:p>
      <text:p text:style-name="ifm_p_ifm">Bent u bereid om in Europees verband te pleiten voor een onafhankelijk onderzoek naar de Russische luchtaanval en daarmee samenhangend het gebruik van clusterbommen door Rusland? Indien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Russische luchtaanval op een Syrische markt</dc:title>
    <meta:user-defined meta:name="OVERHEIDop.ParlID/DC.identifier">kv-tk-2015Z23625</meta:user-defined>
    <meta:user-defined meta:name="OVERHEIDop.vraagnummer">2015Z236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5-2016</meta:user-defined>
    <meta:user-defined meta:name="DCTERMS.W3CDTF/OVERHEIDop.datumIndiening">2015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ussische luchtaanval op een Syrische markt</meta:user-defined>
    <meta:user-defined meta:name="DCTERMS.W3CDTF/DCTERMS.available">2015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