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624</text:p>
      <text:p text:style-name="ifm_p_font.roman_mt.3.76mm_ifm">Vragen van het lid <text:span text:style-name="ifm_span_font.bold_ifm">Bruins</text:span> (ChristenUnie) aan de Minister van Infrastructuur en Milieu over <text:span text:style-name="ifm_span_font.italic_ifm">achterstallig onderhoud aan de openbare verlichting op meerdere locaties langs de A15</text:span> (ingezonden 4 december 2015).</text:p>
      <text:p text:style-name="ifm_p_mt.3.76mm_ifm">Vraag 1</text:p>
      <text:p text:style-name="ifm_p_ifm">Bent u ermee bekend dat de openbare verlichting bij afslag 21 langs de A15 al maanden niet brandt en dat Rijkswaterstaat blijkens een reactie op een melding nog niet kan vertellen wanneer dit wordt gerepareerd?</text:p>
      <text:p text:style-name="ifm_p_mt.3.76mm_ifm">Vraag 2</text:p>
      <text:p text:style-name="ifm_p_ifm">Bent u ermee bekend dat er reeds in november 2014 een melding is gedaan bij Rijkswaterstaat van defecte verlichting iets verderop langs de fly-over op knooppunt Ridderkerk? Klopt het dat toen is gemeld door Rijkswaterstaat dat een aannemer opdracht had gekregen voor reparatie maar dat het nog ingepland moest worden?</text:p>
      <text:p text:style-name="ifm_p_mt.3.76mm_ifm">Vraag 3</text:p>
      <text:p text:style-name="ifm_p_ifm">Klopt het dat Rijkswaterstaat na een nieuwe melding nu aangeeft dat de offerte voor deze reparatie nog moet worden beoordeeld en dat de opdrachtverlening nog enkele maanden duurt? Is daarmee de eerdere reparatieopdracht ingetrokken?</text:p>
      <text:p text:style-name="ifm_p_mt.3.76mm_ifm">Vraag 4</text:p>
      <text:p text:style-name="ifm_p_ifm">Bent u ermee bekend dat van de openbare verlichting langs de A15 tussen de Noordtunnel en de aansluiting met de N3 nog slechts circa een derde functioneert en de rest al vanaf eind 2014 kapot is?</text:p>
      <text:p text:style-name="ifm_p_mt.3.76mm_ifm">Vraag 5</text:p>
      <text:p text:style-name="ifm_p_ifm">Wat is de reden dat al deze problemen niet ruim voor de start van de wintermaanden zijn opgelost en in de laatste twee gevallen nu al een tweede winter ingaan? Klopt het dat de oplossing veel kostbaarder is dan geraamd en het herstel meer werk- en hindertijd voor het verkeer veroorzaakt dan gedacht? Kunt u aangeven hoe groot het tekort is en wanneer de problemen langs de A15 uiterlijk verholpen zijn?</text:p>
      <text:p text:style-name="ifm_p_mt.3.76mm_ifm">Vraag 6</text:p>
      <text:p text:style-name="ifm_p_ifm">Bent u ermee bekend dat Rijkswaterstaat heeft gemeld dat op meer plaatsen in het rijkswegennet sprake is van «hoogstnoodzakelijk (storings)onderhoud» en Rijkswaterstaat hierdoor gedwongen wordt keuzes te maken in de planning en dat het volgens Rijkswaterstaat om veiligheidsredenen verantwoord is het herstel van de verlichting uit te stellen?</text:p>
      <text:p text:style-name="ifm_p_mt.3.76mm_ifm">Vraag 7</text:p>
      <text:p text:style-name="ifm_p_ifm">Welke normen hanteert u voor Rijkswaterstaat voor de termijn waarop defecte openbare verlichting en ander hoogstnoodzakelijk (storings)onderhoud uiterlijk hersteld moet zijn? Deelt u de mening dat het niet acceptabel is dat zulke reparaties meer dan een jaar d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chterstallig onderhoud aan de openbare verlichting op meerdere locaties langs de A15</dc:title>
    <meta:user-defined meta:name="OVERHEIDop.ParlID/DC.identifier">kv-tk-2015Z23624</meta:user-defined>
    <meta:user-defined meta:name="OVERHEIDop.vraagnummer">2015Z23624</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5-12-04</meta:user-defined>
    <meta:user-defined meta:name="OVERHEID.StatenGeneraal/DC.creator">Tweede Kamer der Staten-Generaal</meta:user-defined>
    <dc:language>nl</dc:language>
    <meta:user-defined meta:name="DCTERMS.alternative"/>
    <meta:user-defined meta:name="DC.title">Achterstallig onderhoud aan de openbare verlichting op meerdere locaties langs de A15</meta:user-defined>
    <meta:user-defined meta:name="DCTERMS.W3CDTF/DCTERMS.available">2015-12-04</meta:user-defined>
    <meta:user-defined meta:name="OVERHEIDop.publicationName">Kamervragen zonder antwoord</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