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6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622</text:p>
      <text:p text:style-name="ifm_p_font.roman_mt.3.76mm_ifm">Vragen van de leden <text:span text:style-name="ifm_span_font.bold_ifm">JanVos</text:span> en <text:span text:style-name="ifm_span_font.bold_ifm">Albert deVries</text:span> (beiden PvdA) aan de Ministers voor Wonen en Rijksdienst en van Economische Zaken over <text:span text:style-name="ifm_span_font.italic_ifm">bouwkeurmerken in relatie tot aardbevingsbestendigheid</text:span> (ingezonden 4 december 2015).</text:p>
      <text:p text:style-name="ifm_p_mt.3.76mm_ifm">Vraag 1</text:p>
      <text:p text:style-name="ifm_p_ifm">Kunt u aangeven op welke wijze het aardbevingsrisico zoals zich dat nu manifesteert in Groningen onderdeel is van de beoordeling op constructieve veiligheid van bouwmaterialen en bouwelementen door certificeringsinstanties als KOMO en KIWA en andere, en in hoeverre het aardbevingsrisico meeweegt in de testsystematiek en bij de toekenning van hun keurmerken? Vindt u dit afdoende en kunt u uw antwoord toelichten?</text:p>
      <text:p text:style-name="ifm_p_mt.3.76mm_ifm">Vraag 2</text:p>
      <text:p text:style-name="ifm_p_ifm">Kunt u aangeven welke instanties wel rekening houden met het aardbevingsrisico bij de toekenning van keurmerken in de bouw en hoe groot de feitelijke reikwijdte is van dit keurmerk?</text:p>
      <text:p text:style-name="ifm_p_mt.3.76mm_ifm">Vraag 3</text:p>
      <text:p text:style-name="ifm_p_ifm">Kunt u aangeven op welke wijze het aardbevingsrisico, zoals zich dat nu manifesteert in Groningen, onderdeel is van de testsystematiek en de beoordeling van de kwaliteit van bouwmaterialen voorzien van CE-keurmerken? Vindt u dit afdoende en kunt u uw antwoord toelichten?</text:p>
      <text:p text:style-name="ifm_p_mt.3.76mm_ifm">Vraag 4</text:p>
      <text:p text:style-name="ifm_p_ifm">Is het verplicht voor leveranciers van bouwmaterialen om op aardbevingsbestendigheid te testen bij CE- markering? Zo ja, welke materialen vallen daaronder, tot welke norm moeten die bouwmaterialen aardbevingsbestendig zijn en is die norm afdoende om het risico in Groningen af te dekken? Zo nee, wat is dan nog de zeggingskracht van een CE-keurmerk in aardbevingsgebied en op welke manier kan een bouwconsument nog vertrouwen dat bouwmateriaal aardbevingsbestendig is? Kunt u dit toelichten?</text:p>
      <text:p text:style-name="ifm_p_mt.3.76mm_ifm">Vraag 5</text:p>
      <text:p text:style-name="ifm_p_ifm">Kunt u nagaan in hoeverre de sector de beschikking heeft over besteksoftware die gecertificeerd aardbevingsbestendig bouwen mogelijk maakt, conform de eisen die nodig zijn om de veiligheid te garanderen?</text:p>
      <text:p text:style-name="ifm_p_mt.3.76mm_ifm">Vraag 6</text:p>
      <text:p text:style-name="ifm_p_ifm">Ziet u net meerwaarde in een gebiedsgebonden «kop» op het bestaande bouwbesluit specifiek voor het aardbevingsgebied in Groningen om daarmee recht te doen aan de grotere veiligheidsrisico’s die zich daar manifesteren? Kunt u dit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Bouwkeurmerken in relatie tot aardbevingsbestendigheid</dc:title>
    <meta:user-defined meta:name="OVERHEIDop.ParlID/DC.identifier">kv-tk-2015Z23622</meta:user-defined>
    <meta:user-defined meta:name="OVERHEIDop.vraagnummer">2015Z23622</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J.C. (Jan) Vos</meta:user-defined>
    <meta:user-defined meta:name="OVERHEIDop.vergaderjaar">2015-2016</meta:user-defined>
    <meta:user-defined meta:name="DCTERMS.W3CDTF/OVERHEIDop.datumIndiening">2015-12-04</meta:user-defined>
    <meta:user-defined meta:name="OVERHEID.StatenGeneraal/DC.creator">Tweede Kamer der Staten-Generaal</meta:user-defined>
    <dc:language>nl</dc:language>
    <meta:user-defined meta:name="DCTERMS.alternative"/>
    <meta:user-defined meta:name="DC.title">Bouwkeurmerken in relatie tot aardbevingsbestendigheid</meta:user-defined>
    <meta:user-defined meta:name="DCTERMS.W3CDTF/DCTERMS.available">2015-12-04</meta:user-defined>
    <meta:user-defined meta:name="OVERHEIDop.publicationName">Kamervragen zonder antwoord</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Openbare orde en veiligheid | Rampen</meta:user-defined>
    <meta:user-defined meta:name="OVERHEID.TaxonomieBeleidsagenda/OVERHEID.category">Natuur en milieu | Bodem</meta:user-defined>
    <meta:user-defined meta:name="OVERHEIDop.versieInformatie"/>
  </office:meta>
</office:document-meta>
</file>