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6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621</text:p>
      <text:p text:style-name="ifm_p_font.roman_mt.3.76mm_ifm">Vragen van de leden <text:span text:style-name="ifm_span_font.bold_ifm">Siderius</text:span> en <text:span text:style-name="ifm_span_font.bold_ifm">Van Gerven</text:span> (beiden SP) aan de Staatssecretaris van Volksgezondheid, Welzijn en Sport over <text:span text:style-name="ifm_span_font.italic_ifm">het bericht dat in Enschede een zorggroep een loonoffer vraagt van duizend personeelsleden</text:span> (ingezonden 4 december 2015).</text:p>
      <text:p text:style-name="ifm_p_mt.3.76mm_ifm">Vraag 1</text:p>
      <text:p text:style-name="ifm_p_ifm">Vindt u het ook «hartstikke waardeloos» dat in Enschede zorggroep Manna duizend personeelsleden gevraagd heeft om loon in te leveren om een tekort op de eindafrekening 2015 te voorkomen? Kunt u uw antwoord toelichten?<text:note text:id="ID-2015Z23621-d37e60" text:note-class="footnote"><text:note-citation text:label="1 ">1</text:note-citation><text:note-body><text:p text:style-name="ifm_p_font.normal_size.6.93pt_mt..5mm_indent.-0.1161in_mleft.0.1161in_ifm">http://fd.nl/ondernemen/1129503/enschedese-zorggroep-vraagt-loonoffer-van-duizend-personeelsleden</text:p></text:note-body></text:note>
         <text:note text:id="ID-2015Z23621-d37e68" text:note-class="footnote"><text:note-citation text:label="2 ">2</text:note-citation><text:note-body><text:p text:style-name="ifm_p_font.normal_size.6.93pt_mt..5mm_indent.-0.1161in_mleft.0.1161in_ifm">Trouw, d.d. 28 november 2015</text:p></text:note-body></text:note></text:p>
      <text:p text:style-name="ifm_p_mt.3.76mm_ifm">Vraag 2</text:p>
      <text:p text:style-name="ifm_p_ifm">Hoe verhoudt dit loonoffer, dat gevraagd wordt van personeel, zich met de eerdere gerechtelijke uitspraak dat financiële problemen niet afgewenteld mogen worden op medewerkers? Kunt u uw antwoord toelichten?<text:note text:id="ID-2015Z23621-d37e82" text:note-class="footnote"><text:note-citation text:label="3 ">3</text:note-citation><text:note-body><text:p text:style-name="ifm_p_font.normal_size.6.93pt_mt..5mm_indent.-0.1161in_mleft.0.1161in_ifm">https://www.rechtspraak.nl/Organisatie/Rechtbanken/Overijssel/Nieuws/Pages/Thuiszorgorganisatie-mag-salarissen-niet-verlagen.aspx</text:p></text:note-body></text:note></text:p>
      <text:p text:style-name="ifm_p_mt.3.76mm_ifm">Vraag 3</text:p>
      <text:p text:style-name="ifm_p_ifm">Hoeveel en welke andere thuiszorgorganisaties vragen of verplichten een loonoffer van het personeel omdat zij tekorten op het budget hebben? Bent u bereid dit uit te zoeken en de Kamer hierover te informeren?</text:p>
      <text:p text:style-name="ifm_p_mt.3.76mm_ifm">Vraag 4</text:p>
      <text:p text:style-name="ifm_p_ifm">Bent u bereid om per direct extra zorgbudget aan gemeenten te verstrekken, zodat dergelijke loonoffers niet meer gevraagd hoeven worden? Zo nee, waarom niet?</text:p>
      <text:p text:style-name="ifm_p_mt.3.76mm_ifm">Vraag 5</text:p>
      <text:p text:style-name="ifm_p_ifm">Wanneer gaat u maatregelen nemen om de sloop van de thuiszorg te stoppen, in plaats van telkens uw gratis medeleven te belijden en verder niets te do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in Enschede een zorggroep een loonoffer vraagt van duizend personeelsleden</dc:title>
    <meta:user-defined meta:name="OVERHEIDop.ParlID/DC.identifier">kv-tk-2015Z23621</meta:user-defined>
    <meta:user-defined meta:name="OVERHEIDop.vraagnummer">2015Z236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T.E. Siderius</meta:user-defined>
    <meta:user-defined meta:name="OVERHEIDop.vergaderjaar">2015-2016</meta:user-defined>
    <meta:user-defined meta:name="DCTERMS.W3CDTF/OVERHEIDop.datumIndiening">2015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 Enschede een zorggroep een loonoffer vraagt van duizend personeelsleden</meta:user-defined>
    <meta:user-defined meta:name="DCTERMS.W3CDTF/DCTERMS.available">2015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