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6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619</text:p>
      <text:p text:style-name="ifm_p_font.roman_mt.3.76mm_ifm">Vragen van het lid <text:span text:style-name="ifm_span_font.bold_ifm">Van Laar</text:span> (PvdA) aan de Minister voor Buitenlandse Handel en Ontwikkelingssamenwerking over <text:span text:style-name="ifm_span_font.italic_ifm">de een miljoen kinderen in nood in de Centraal Afrikaanse Republiek</text:span> (ingezonden 4 december 2015).</text:p>
      <text:p text:style-name="ifm_p_mt.3.76mm_ifm">Vraag 1</text:p>
      <text:p text:style-name="ifm_p_ifm">Bent u bekend met de alarmerende uitspraak van de VN dat meer dan 1 miljoen kinderen in de Centraal Afrikaanse Republiek (CAR) per direct hulp nodig hebben?<text:note text:id="ID-2015Z23619-d37e57" text:note-class="footnote"><text:note-citation text:label="1 ">1</text:note-citation><text:note-body><text:p text:style-name="ifm_p_font.normal_size.6.93pt_mt..5mm_indent.-0.1161in_mleft.0.1161in_ifm">Reuters, «More than one million children need urgent aid in the conflict-torn Central African Republic: U.N,»  http://www.reuters.com/article/2015/11/27/us-centralafrica-violence-idUSKBN0TG02T20151127#5ApXGQX0mw3bZYPH.97</text:p></text:note-body></text:note></text:p>
      <text:p text:style-name="ifm_p_mt.3.76mm_ifm">Vraag 2</text:p>
      <text:p text:style-name="ifm_p_ifm">Wat is uw reactie op deze uitspraak gezien de Nederlandse inzet en die van de Europese Unie in de CAR?</text:p>
      <text:p text:style-name="ifm_p_mt.3.76mm_ifm">Vraag 3</text:p>
      <text:p text:style-name="ifm_p_ifm">Heeft u een verklaring voor het gegeven dat ondanks de veelvuldige inzet van onder andere Nederland en de EU in de CAR, deze kinderen schijnbaar niet bereikt worden?</text:p>
      <text:p text:style-name="ifm_p_mt.3.76mm_ifm">Vraag 4</text:p>
      <text:p text:style-name="ifm_p_ifm">Kunt u toelichten hoe het Bekou Fund, het EU trust fund dat Nederland in samenwerking met Duitsland, Frankrijk en de EU in 2014 lanceerde, functioneert?</text:p>
      <text:p text:style-name="ifm_p_mt.3.76mm_ifm">Vraag 5</text:p>
      <text:p text:style-name="ifm_p_ifm">Is het bedrag van 64 miljoen euro dat destijds in het fonds werd gestopt voldoende?</text:p>
      <text:p text:style-name="ifm_p_mt.3.76mm_ifm">Vraag 6</text:p>
      <text:p text:style-name="ifm_p_ifm">Hoe beschouwt u de bijdrage van 3 miljoen euro die Nederland destijds overmaakte? Ben u bereid om indien nodig meer middelen beschikbaar te stellen voor dit fonds, al dan niet samen met andere EU-lidst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een miljoen kinderen in nood in de Centraal Afrikaanse Republiek</dc:title>
    <meta:user-defined meta:name="OVERHEIDop.ParlID/DC.identifier">kv-tk-2015Z23619</meta:user-defined>
    <meta:user-defined meta:name="OVERHEIDop.vraagnummer">2015Z236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P. van Laar</meta:user-defined>
    <meta:user-defined meta:name="OVERHEIDop.vergaderjaar">2015-2016</meta:user-defined>
    <meta:user-defined meta:name="DCTERMS.W3CDTF/OVERHEIDop.datumIndiening">2015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en miljoen kinderen in nood in de Centraal Afrikaanse Republiek</meta:user-defined>
    <meta:user-defined meta:name="DCTERMS.W3CDTF/DCTERMS.available">2015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