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618</text:p>
      <text:p text:style-name="ifm_p_font.roman_mt.3.76mm_ifm">Vragen van het lid <text:span text:style-name="ifm_span_font.bold_ifm">Bashir</text:span> (SP) aan de Minister voor Wonen en Rijksdienst over <text:span text:style-name="ifm_span_font.italic_ifm">de dreigende kaalslag in de huursector in Rotterdam</text:span> (ingezonden 4 december 2015).</text:p>
      <text:p text:style-name="ifm_p_mt.3.76mm_ifm">Vraag 1</text:p>
      <text:p text:style-name="ifm_p_ifm">Wat is uw reactie op het bericht dat de gemeente Rotterdam de omvang van de sociale huursector wil verminderen met 20.000 woningen, door sloop of grondige renovatie waardoor de huurprijs boven de liberalisatiegrens uit zal komen? Bent u betrokken bij deze plannen? Is er met u overleg gevoerd?<text:note text:id="ID-2015Z23618-d37e57" text:note-class="footnote"><text:note-citation text:label="1 ">1</text:note-citation><text:note-body><text:p text:style-name="ifm_p_font.normal_size.6.93pt_mt..5mm_indent.-0.1161in_mleft.0.1161in_ifm">http://www.rijnmond.nl/nieuws/27-11-2015/rotterdam-wil-20-duizend-minder-sociale-huurwoningen</text:p></text:note-body></text:note></text:p>
      <text:p text:style-name="ifm_p_mt.3.76mm_ifm">Vraag 2</text:p>
      <text:p text:style-name="ifm_p_ifm">Hoe verklaart u dat de wethouder in het artikel stelt dat 124.000 huishoudens aanspraak maken op een sociale huurwoning, terwijl volgens de laatste beschikbare gegevens 243.559 huishoudens aanspraak kunnen maken op een huurwoning?<text:note text:id="ID-2015Z23618-d37e71" text:note-class="footnote"><text:note-citation text:label="2 ">2</text:note-citation><text:note-body><text:p text:style-name="ifm_p_font.normal_size.6.93pt_mt..5mm_indent.-0.1161in_mleft.0.1161in_ifm">Inkomensverdeling Rotterdam, 2012</text:p></text:note-body></text:note> Wat zijn uw laatste cijfers? Kunt u uw antwoord toelichten?</text:p>
      <text:p text:style-name="ifm_p_mt.3.76mm_ifm">Vraag 3</text:p>
      <text:p text:style-name="ifm_p_ifm">Vindt u het wenselijk dat ondanks de toename van het aantal mensen dat in aanmerking komt voor een sociale huurwoning, de gemeente Rotterdam voornemens is het aantal betaalbare huurwoningen fors te verminderen? Bent u van mening dat het aantal sociale huurwoningen in Rotterdam niet mag afnemen vanwege de behoefte aan goedkope en betaalbare huurwoningen van mensen met een laag- en middeninkomen, maar ook vanwege de groeiende stroom vluchtelingen met een verblijfsvergunning die over een aantal jaren (nog) niet terug kunnen naar het land van herkomst?<text:note text:id="ID-2015Z23618-d37e86" text:note-class="footnote"><text:note-citation text:label="3 ">3</text:note-citation><text:note-body><text:p text:style-name="ifm_p_font.normal_size.6.93pt_mt..5mm_indent.-0.1161in_mleft.0.1161in_ifm">http://www.nibud.nl/consumenten/inkomen-fors-lager-voor-kwart-van-de-nederlanders/</text:p></text:note-body></text:note></text:p>
      <text:p text:style-name="ifm_p_mt.3.76mm_ifm">Vraag 4</text:p>
      <text:p text:style-name="ifm_p_ifm">Wat zijn de gevolgen van een afname van 20.000 sociale huurwoningen voor de Rotterdamse wijken, waar mensen met een laag inkomen worden geweerd op grond van de Rotterdamwet, en wat betekent dit voor wijken en de regio waar de Rotterdamwet niet geldt? Kunt u uw antwoord toelichten?<text:note text:id="ID-2015Z23618-d37e100" text:note-class="footnote"><text:note-citation text:label="4 ">4</text:note-citation><text:note-body><text:p text:style-name="ifm_p_font.normal_size.6.93pt_mt..5mm_indent.-0.1161in_mleft.0.1161in_ifm">Wet Bijzondere Maatregelen Grootstedelijke Problematiek</text:p></text:note-body></text:note></text:p>
      <text:p text:style-name="ifm_p_mt.3.76mm_ifm">Vraag 5</text:p>
      <text:p text:style-name="ifm_p_ifm">Hoe verhoudt de afname van 20.000 sociale huurwoningen alleen al in Rotterdam, zich tot uw uitspraak dat de komende jaren 100.000 sociale huurwoningen extra nodig zullen zijn?<text:note text:id="ID-2015Z23618-d37e115" text:note-class="footnote"><text:note-citation text:label="5 ">5</text:note-citation><text:note-body><text:p text:style-name="ifm_p_font.normal_size.6.93pt_mt..5mm_indent.-0.1161in_mleft.0.1161in_ifm">Debat Begroting Wonen en Rijksdienst 2016, 7 en 8 oktober 2015, https://zoek.officielebekendmakingen.nl/h-tk-20152016-12-3.html en https://zoek.officielebekendmakingen.nl/h-tk-20152016-12-6.html</text:p></text:note-body></text:note></text:p>
      <text:p text:style-name="ifm_p_mt.3.76mm_ifm">Vraag 6</text:p>
      <text:p text:style-name="ifm_p_ifm">Hoe gaat u erop toezien dat huurdersorganisaties en bewonerscommissies als volwaardige partner mee kunnen beslissen of het plan om 20.000 sociale huurwoningen te schrappen door ka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reigende kaalslag in de huursector in Rotterdam</dc:title>
    <meta:user-defined meta:name="OVERHEIDop.ParlID/DC.identifier">kv-tk-2015Z23618</meta:user-defined>
    <meta:user-defined meta:name="OVERHEIDop.vraagnummer">2015Z2361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5-12-04</meta:user-defined>
    <meta:user-defined meta:name="OVERHEID.StatenGeneraal/DC.creator">Tweede Kamer der Staten-Generaal</meta:user-defined>
    <dc:language>nl</dc:language>
    <meta:user-defined meta:name="DCTERMS.alternative"/>
    <meta:user-defined meta:name="DC.title">De dreigende kaalslag in de huursector in Rotterdam</meta:user-defined>
    <meta:user-defined meta:name="DCTERMS.W3CDTF/DCTERMS.available">2015-12-04</meta:user-defined>
    <meta:user-defined meta:name="OVERHEIDop.publicationName">Kamervragen zonder antwoord</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