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1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Sociale Zaken en Werkgelegenheid en de Staatssecretaris van Financiën over <text:span text:style-name="ifm_span_font.italic_ifm">de groeiende geldnood</text:span> (ingezonden 4 december 2015).</text:p>
      <text:p text:style-name="ifm_p_mt.3.76mm_ifm">Vraag 1</text:p>
      <text:p text:style-name="ifm_p_ifm">Bent u bekend met het bericht «Geldnood neemt fors toe»?<text:note text:id="ID-2015Z23617-d37e60" text:note-class="footnote"><text:note-citation text:label="1 ">1</text:note-citation><text:note-body><text:p text:style-name="ifm_p_font.normal_size.6.93pt_mt..5mm_indent.-0.1161in_mleft.0.1161in_ifm">http://m.telegraaf.nl/article/24804881/geldnood-neemt-fors-toe</text:p></text:note-body></text:note></text:p>
      <text:p text:style-name="ifm_p_mt.3.76mm_ifm">Vraag 2</text:p>
      <text:p text:style-name="ifm_p_ifm">Hoe duidt u het gegeven dat inmiddels bijna 20% van de huishoudens één of meerdere rekeningen heeft openstaan en dat dit ten opzichte van 2008 bijna een verdubbeling is?</text:p>
      <text:p text:style-name="ifm_p_mt.3.76mm_ifm">Vraag 3</text:p>
      <text:p text:style-name="ifm_p_ifm">Ziet u in dat de hoge kosten voor onder meer huur, hypotheek, ziektekosten en energie vele malen beter te dragen zijn wanneer een forse belastingverlaging wordt doorgevoerd?</text:p>
      <text:p text:style-name="ifm_p_mt.3.76mm_ifm">Vraag 4</text:p>
      <text:p text:style-name="ifm_p_ifm">Deelt u de mening dat met de invoering van een vlaktaks van 23% (met een oplopende belastingvrije voet), verlaging van het BTW-tarief van 21 naar 15%, verlaging van de tarieven in de vennootschapsbelasting en individualisering van het pensioen, het toeslagenstelsel afgebouwd kan worden en burgers en ondernemers veel meer financiële lucht gegeven zal worden?</text:p>
      <text:p text:style-name="ifm_p_mt.3.76mm_ifm">Vraag 5</text:p>
      <text:p text:style-name="ifm_p_ifm">Begrijpt u dat met de bovengenoemde maatregelen tevens de marginale druk eindelijk echt wordt aangepakt en juist ook de minima niet langer opgesloten blijven in hun inkomensgroep?</text:p>
      <text:p text:style-name="ifm_p_mt.3.76mm_ifm">Vraag 6</text:p>
      <text:p text:style-name="ifm_p_ifm">Begrijpt u dat een grote overheid die hoge belastingen heft en herverdeling tot één van haar hoofdtaken heeft gemaakt, ervoor zorgt dat ondernemen en meer werken wordt afgeremd en de economische vrijheid – en daarmee economische groei – wordt ingeperk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groeiende geldnood</dc:title>
    <meta:user-defined meta:name="OVERHEIDop.ParlID/DC.identifier">kv-tk-2015Z23617</meta:user-defined>
    <meta:user-defined meta:name="OVERHEIDop.vraagnummer">2015Z236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eiende geldnood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